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fo:text-shadow="0.0145in 0.0145in 0.0416in #000000" fo:color="#FFFFFF" fo:font-size="10pt" style:font-size-asian="10pt" style:font-size-complex="10pt"/>
    </style:style>
    <style:style style:name="T3" style:parent-style-name="Standaardalinea-lettertype" style:family="text">
      <style:text-properties fo:text-shadow="0.0145in 0.0145in 0.0416in #000000" fo:color="#FFFFFF" fo:font-size="10pt" style:font-size-asian="10pt" style:font-size-complex="10pt"/>
    </style:style>
    <style:style style:name="T4" style:parent-style-name="Standaardalinea-lettertype" style:family="text">
      <style:text-properties fo:text-shadow="0.0145in 0.0145in 0.0416in #000000" fo:color="#FFFFFF" fo:font-size="10pt" style:font-size-asian="10pt" style:font-size-complex="10pt"/>
    </style:style>
    <style:style style:name="T5" style:parent-style-name="Standaardalinea-lettertype" style:family="text">
      <style:text-properties fo:text-shadow="0.0145in 0.0145in 0.0416in #000000" fo:color="#FFFFFF" fo:font-size="10pt" style:font-size-asian="10pt" style:font-size-complex="10pt"/>
    </style:style>
    <style:style style:name="T6" style:parent-style-name="Standaardalinea-lettertype" style:family="text">
      <style:text-properties fo:text-shadow="0.0145in 0.0145in 0.0416in #000000" fo:color="#FFFFFF" fo:font-size="10pt" style:font-size-asian="10pt" style:font-size-complex="10pt"/>
    </style:style>
    <style:style style:name="T7" style:parent-style-name="Standaardalinea-lettertype" style:family="text">
      <style:text-properties fo:text-shadow="0.0145in 0.0145in 0.0416in #000000" fo:color="#FFFFFF" fo:font-size="10pt" style:font-size-asian="10pt" style:font-size-complex="10pt"/>
    </style:style>
    <style:style style:name="T8" style:parent-style-name="Standaardalinea-lettertype" style:family="text">
      <style:text-properties fo:text-shadow="0.0145in 0.0145in 0.0416in #000000" fo:color="#FFFFFF" fo:font-size="10pt" style:font-size-asian="10pt" style:font-size-complex="10pt"/>
    </style:style>
    <style:style style:name="T9" style:parent-style-name="Standaardalinea-lettertype" style:family="text">
      <style:text-properties fo:text-shadow="0.0145in 0.0145in 0.0416in #000000" fo:color="#FFFFFF" fo:font-size="10pt" style:font-size-asian="10pt" style:font-size-complex="10pt"/>
    </style:style>
    <style:style style:name="T10" style:parent-style-name="Standaardalinea-lettertype" style:family="text">
      <style:text-properties fo:text-shadow="0.0145in 0.0145in 0.0416in #000000" fo:color="#FFFFFF" fo:font-size="10pt" style:font-size-asian="10pt" style:font-size-complex="10pt"/>
    </style:style>
    <style:style style:name="T11" style:parent-style-name="Standaardalinea-lettertype" style:family="text">
      <style:text-properties fo:text-shadow="0.0145in 0.0145in 0.0416in #000000" fo:color="#FFFFFF" fo:font-size="10pt" style:font-size-asian="10pt" style:font-size-complex="10pt"/>
    </style:style>
    <style:style style:name="T12" style:parent-style-name="Standaardalinea-lettertype" style:family="text">
      <style:text-properties fo:text-shadow="0.0145in 0.0145in 0.0416in #000000" fo:color="#FFFFFF" fo:font-size="10pt" style:font-size-asian="10pt" style:font-size-complex="10pt"/>
    </style:style>
    <style:style style:name="T13" style:parent-style-name="Standaardalinea-lettertype" style:family="text">
      <style:text-properties fo:text-shadow="0.0145in 0.0145in 0.0416in #000000" fo:color="#FFFFFF" fo:font-size="10pt" style:font-size-asian="10pt" style:font-size-complex="10pt"/>
    </style:style>
    <style:style style:name="T14" style:parent-style-name="Standaardalinea-lettertype" style:family="text">
      <style:text-properties fo:text-shadow="0.0145in 0.0145in 0.0416in #000000" fo:color="#FFFFFF" fo:font-size="10pt" style:font-size-asian="10pt" style:font-size-complex="10pt"/>
    </style:style>
    <style:style style:name="T15" style:parent-style-name="Standaardalinea-lettertype" style:family="text">
      <style:text-properties fo:text-shadow="0.0145in 0.0145in 0.0416in #000000" fo:color="#FFFFFF" fo:font-size="10pt" style:font-size-asian="10pt" style:font-size-complex="10pt"/>
    </style:style>
    <style:style style:name="T16" style:parent-style-name="Standaardalinea-lettertype" style:family="text">
      <style:text-properties fo:text-shadow="0.0145in 0.0145in 0.0416in #000000" fo:color="#FFFFFF" fo:font-size="10pt" style:font-size-asian="10pt" style:font-size-complex="10pt"/>
    </style:style>
    <style:style style:name="T17" style:parent-style-name="Standaardalinea-lettertype" style:family="text">
      <style:text-properties fo:text-shadow="0.0145in 0.0145in 0.0416in #000000" fo:color="#FFFFFF" fo:font-size="10pt" style:font-size-asian="10pt" style:font-size-complex="10pt"/>
    </style:style>
    <style:style style:name="T18" style:parent-style-name="Standaardalinea-lettertype" style:family="text">
      <style:text-properties fo:text-shadow="0.0145in 0.0145in 0.0416in #000000" fo:color="#FFFFFF" fo:font-size="10pt" style:font-size-asian="10pt" style:font-size-complex="10pt"/>
    </style:style>
    <style:style style:name="T19" style:parent-style-name="Standaardalinea-lettertype" style:family="text">
      <style:text-properties fo:text-shadow="0.0145in 0.0145in 0.0416in #000000" fo:color="#FFFFFF" fo:font-size="10pt" style:font-size-asian="10pt" style:font-size-complex="10pt"/>
    </style:style>
    <style:style style:name="T20" style:parent-style-name="Standaardalinea-lettertype" style:family="text">
      <style:text-properties fo:text-shadow="0.0145in 0.0145in 0.0416in #000000" fo:color="#FFFFFF" fo:font-size="14pt" style:font-size-asian="14pt" style:font-size-complex="14pt"/>
    </style:style>
    <style:style style:name="T21" style:parent-style-name="Standaardalinea-lettertype" style:family="text">
      <style:text-properties fo:text-shadow="0.0145in 0.0145in 0.0416in #000000" fo:color="#000000" fo:font-size="14pt" style:font-size-asian="14pt" style:font-size-complex="14pt"/>
    </style:style>
    <style:style style:name="T22" style:parent-style-name="Standaardalinea-lettertype" style:family="text">
      <style:text-properties fo:text-shadow="0.0145in 0.0145in 0.0416in #000000" fo:color="#FFFFFF" fo:font-size="14pt" style:font-size-asian="14pt" style:font-size-complex="14pt"/>
    </style:style>
    <style:style style:name="T23" style:parent-style-name="Standaardalinea-lettertype" style:family="text">
      <style:text-properties fo:text-shadow="0.0145in 0.0145in 0.0416in #000000" fo:color="#000000" fo:font-size="14pt" style:font-size-asian="14pt" style:font-size-complex="14pt"/>
    </style:style>
    <style:style style:name="T24" style:parent-style-name="Standaardalinea-lettertype" style:family="text">
      <style:text-properties fo:text-shadow="0.0145in 0.0145in 0.0416in #000000" fo:color="#FFFFFF" fo:font-size="14pt" style:font-size-asian="14pt" style:font-size-complex="14pt"/>
    </style:style>
    <style:style style:name="T25" style:parent-style-name="Standaardalinea-lettertype" style:family="text">
      <style:text-properties fo:text-shadow="0.0145in 0.0145in 0.0416in #000000" fo:color="#000000" fo:font-size="14pt" style:font-size-asian="14pt" style:font-size-complex="14pt"/>
    </style:style>
    <style:style style:name="T26" style:parent-style-name="Standaardalinea-lettertype" style:family="text">
      <style:text-properties fo:text-shadow="0.0145in 0.0145in 0.0416in #000000" fo:color="#FFFFFF" fo:font-size="14pt" style:font-size-asian="14pt" style:font-size-complex="14pt"/>
    </style:style>
    <style:style style:name="T27" style:parent-style-name="Standaardalinea-lettertype" style:family="text">
      <style:text-properties fo:text-shadow="0.0145in 0.0145in 0.0416in #000000" fo:color="#000000" fo:font-size="14pt" style:font-size-asian="14pt" style:font-size-complex="14pt"/>
    </style:style>
    <style:style style:name="T28" style:parent-style-name="Standaardalinea-lettertype" style:family="text">
      <style:text-properties fo:text-shadow="0.0145in 0.0145in 0.0416in #000000" fo:color="#FFFFFF" fo:font-size="14pt" style:font-size-asian="14pt" style:font-size-complex="14pt"/>
    </style:style>
    <style:style style:name="T29" style:parent-style-name="Standaardalinea-lettertype" style:family="text">
      <style:text-properties fo:text-shadow="0.0145in 0.0145in 0.0416in #000000" fo:color="#000000" fo:font-size="14pt" style:font-size-asian="14pt" style:font-size-complex="14pt"/>
    </style:style>
    <style:style style:name="T30" style:parent-style-name="Standaardalinea-lettertype" style:family="text">
      <style:text-properties fo:text-shadow="0.0145in 0.0145in 0.0416in #000000" fo:color="#FFFFFF" fo:font-size="14pt" style:font-size-asian="14pt" style:font-size-complex="14pt"/>
    </style:style>
    <style:style style:name="T31" style:parent-style-name="Standaardalinea-lettertype" style:family="text">
      <style:text-properties fo:text-shadow="0.0145in 0.0145in 0.0416in #000000" fo:color="#000000" fo:font-size="14pt" style:font-size-asian="14pt" style:font-size-complex="14pt"/>
    </style:style>
    <style:style style:name="T32" style:parent-style-name="Standaardalinea-lettertype" style:family="text">
      <style:text-properties fo:text-shadow="0.0145in 0.0145in 0.0416in #000000" fo:color="#FFFFFF" fo:font-size="14pt" style:font-size-asian="14pt" style:font-size-complex="14pt"/>
    </style:style>
    <style:style style:name="T33" style:parent-style-name="Standaardalinea-lettertype" style:family="text">
      <style:text-properties fo:text-shadow="0.0145in 0.0145in 0.0416in #000000" fo:color="#000000" fo:font-size="14pt" style:font-size-asian="14pt" style:font-size-complex="14pt"/>
    </style:style>
    <style:style style:name="T34" style:parent-style-name="Standaardalinea-lettertype" style:family="text">
      <style:text-properties fo:text-shadow="0.0145in 0.0145in 0.0416in #000000" fo:color="#FFFFFF" fo:font-size="14pt" style:font-size-asian="14pt" style:font-size-complex="14pt"/>
    </style:style>
    <style:style style:name="T35" style:parent-style-name="Standaardalinea-lettertype" style:family="text">
      <style:text-properties fo:text-shadow="0.0145in 0.0145in 0.0416in #000000" fo:color="#000000" fo:font-size="14pt" style:font-size-asian="14pt" style:font-size-complex="14pt"/>
    </style:style>
    <style:style style:name="T36" style:parent-style-name="Standaardalinea-lettertype" style:family="text">
      <style:text-properties fo:text-shadow="0.0145in 0.0145in 0.0416in #000000" fo:color="#FFFFFF" fo:font-size="14pt" style:font-size-asian="14pt" style:font-size-complex="14pt"/>
    </style:style>
    <style:style style:name="T37" style:parent-style-name="Standaardalinea-lettertype" style:family="text">
      <style:text-properties fo:text-shadow="0.0145in 0.0145in 0.0416in #000000" fo:color="#000000" fo:font-size="14pt" style:font-size-asian="14pt" style:font-size-complex="14pt"/>
    </style:style>
    <style:style style:name="T38" style:parent-style-name="Standaardalinea-lettertype" style:family="text">
      <style:text-properties fo:text-shadow="0.0145in 0.0145in 0.0416in #000000" fo:color="#FFFFFF" fo:font-size="14pt" style:font-size-asian="14pt" style:font-size-complex="14pt"/>
    </style:style>
    <style:style style:name="T39" style:parent-style-name="Standaardalinea-lettertype" style:family="text">
      <style:text-properties fo:text-shadow="0.0145in 0.0145in 0.0416in #000000" fo:color="#000000" fo:font-size="14pt" style:font-size-asian="14pt" style:font-size-complex="14pt"/>
    </style:style>
    <style:style style:name="T40" style:parent-style-name="Standaardalinea-lettertype" style:family="text">
      <style:text-properties fo:text-shadow="0.0145in 0.0145in 0.0416in #000000" fo:color="#FFFFFF" fo:font-size="14pt" style:font-size-asian="14pt" style:font-size-complex="14pt"/>
    </style:style>
    <style:style style:name="T41" style:parent-style-name="Standaardalinea-lettertype" style:family="text">
      <style:text-properties fo:text-shadow="0.0145in 0.0145in 0.0416in #000000" fo:color="#000000" fo:font-size="14pt" style:font-size-asian="14pt" style:font-size-complex="14pt"/>
    </style:style>
    <style:style style:name="T42" style:parent-style-name="Standaardalinea-lettertype" style:family="text">
      <style:text-properties fo:text-shadow="0.0145in 0.0145in 0.0416in #000000" fo:color="#FFFFFF" fo:font-size="14pt" style:font-size-asian="14pt" style:font-size-complex="14pt"/>
    </style:style>
    <style:style style:name="T43" style:parent-style-name="Standaardalinea-lettertype" style:family="text">
      <style:text-properties fo:text-shadow="0.0145in 0.0145in 0.0416in #000000" fo:color="#000000" fo:font-size="14pt" style:font-size-asian="14pt" style:font-size-complex="14pt"/>
    </style:style>
    <style:style style:name="T44" style:parent-style-name="Standaardalinea-lettertype" style:family="text">
      <style:text-properties fo:text-shadow="0.0145in 0.0145in 0.0416in #000000" fo:color="#FFFFFF" fo:font-size="14pt" style:font-size-asian="14pt" style:font-size-complex="14pt"/>
    </style:style>
    <style:style style:name="T45" style:parent-style-name="Standaardalinea-lettertype" style:family="text">
      <style:text-properties fo:text-shadow="0.0145in 0.0145in 0.0416in #000000" fo:color="#000000" fo:font-size="14pt" style:font-size-asian="14pt" style:font-size-complex="14pt"/>
    </style:style>
    <style:style style:name="T46" style:parent-style-name="Standaardalinea-lettertype" style:family="text">
      <style:text-properties fo:text-shadow="0.0145in 0.0145in 0.0416in #000000" fo:color="#FFFFFF" fo:font-size="14pt" style:font-size-asian="14pt" style:font-size-complex="14pt"/>
    </style:style>
    <style:style style:name="T47" style:parent-style-name="Standaardalinea-lettertype" style:family="text">
      <style:text-properties fo:text-shadow="0.0145in 0.0145in 0.0416in #000000" fo:color="#000000" fo:font-size="14pt" style:font-size-asian="14pt" style:font-size-complex="14pt"/>
    </style:style>
    <style:style style:name="T48" style:parent-style-name="Standaardalinea-lettertype" style:family="text">
      <style:text-properties fo:text-shadow="0.0145in 0.0145in 0.0416in #000000" fo:color="#FFFFFF" fo:font-size="14pt" style:font-size-asian="14pt" style:font-size-complex="14pt"/>
    </style:style>
    <style:style style:name="T49" style:parent-style-name="Standaardalinea-lettertype" style:family="text">
      <style:text-properties fo:text-shadow="0.0145in 0.0145in 0.0416in #000000" fo:color="#000000" fo:font-size="14pt" style:font-size-asian="14pt" style:font-size-complex="14pt"/>
    </style:style>
    <style:style style:name="T50" style:parent-style-name="Standaardalinea-lettertype" style:family="text">
      <style:text-properties fo:text-shadow="0.0145in 0.0145in 0.0416in #000000" fo:color="#FFFFFF" fo:font-size="14pt" style:font-size-asian="14pt" style:font-size-complex="14pt"/>
    </style:style>
    <style:style style:name="T51" style:parent-style-name="Standaardalinea-lettertype" style:family="text">
      <style:text-properties fo:text-shadow="0.0145in 0.0145in 0.0416in #000000" fo:color="#000000" fo:font-size="14pt" style:font-size-asian="14pt" style:font-size-complex="14pt"/>
    </style:style>
    <style:style style:name="T52" style:parent-style-name="Standaardalinea-lettertype" style:family="text">
      <style:text-properties fo:text-shadow="0.0145in 0.0145in 0.0416in #000000" fo:color="#FFFFFF" fo:font-size="14pt" style:font-size-asian="14pt" style:font-size-complex="14pt"/>
    </style:style>
    <style:style style:name="T53" style:parent-style-name="Standaardalinea-lettertype" style:family="text">
      <style:text-properties fo:text-shadow="0.0145in 0.0145in 0.0416in #000000" fo:color="#000000" fo:font-size="14pt" style:font-size-asian="14pt" style:font-size-complex="14pt"/>
    </style:style>
    <style:style style:name="T54" style:parent-style-name="Standaardalinea-lettertype" style:family="text">
      <style:text-properties fo:text-shadow="0.0145in 0.0145in 0.0416in #000000" fo:color="#FFFFFF" fo:font-size="14pt" style:font-size-asian="14pt" style:font-size-complex="14pt"/>
    </style:style>
    <style:style style:name="T55" style:parent-style-name="Standaardalinea-lettertype" style:family="text">
      <style:text-properties fo:text-shadow="0.0145in 0.0145in 0.0416in #000000" fo:color="#000000" fo:font-size="14pt" style:font-size-asian="14pt" style:font-size-complex="14pt"/>
    </style:style>
    <style:style style:family="graphic" style:name="a86">
      <style:graphic-properties style:wrap="run-through" style:run-through="foreground" draw:fill="gradient" draw:fill-gradient-name="a85" draw:stroke="solid" svg:stroke-width="0.01389in" svg:stroke-color="#4ea72e" svg:stroke-opacity="100%" draw:stroke-linejoin="miter" svg:stroke-linecap="butt" style:horizontal-rel="page" style:vertical-rel="page" style:horizontal-pos="from-left" style:vertical-pos="from-top"/>
    </style:style>
    <style:style style:family="graphic" style:name="a50">
      <style:graphic-properties style:wrap="run-through" style:run-through="foreground" draw:fill="gradient" draw:fill-gradient-name="a49" draw:stroke="solid" svg:stroke-width="0.01389in" svg:stroke-color="#4ea72e" svg:stroke-opacity="100%" draw:stroke-linejoin="miter" svg:stroke-linecap="butt" style:horizontal-rel="page" style:vertical-rel="page" style:horizontal-pos="from-left" style:vertical-pos="from-top"/>
    </style:style>
    <style:style style:family="graphic" style:name="a88">
      <style:graphic-properties style:wrap="run-through" style:run-through="foreground" draw:fill="gradient" draw:fill-gradient-name="a87" draw:stroke="solid" svg:stroke-width="0.01389in" svg:stroke-color="#4ea72e" svg:stroke-opacity="100%" draw:stroke-linejoin="miter" svg:stroke-linecap="butt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3">
      <style:graphic-properties style:wrap="run-through" style:run-through="foreground" draw:fill="gradient" draw:fill-gradient-name="a52" draw:stroke="solid" svg:stroke-width="0.01389in" svg:stroke-color="#4ea72e" svg:stroke-opacity="100%" draw:stroke-linejoin="miter" svg:stroke-linecap="butt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6">
      <style:graphic-properties style:wrap="run-through" style:run-through="foreground" draw:fill="gradient" draw:fill-gradient-name="a55" draw:stroke="solid" svg:stroke-width="0.01389in" svg:stroke-color="#4ea72e" svg:stroke-opacity="100%" draw:stroke-linejoin="miter" svg:stroke-linecap="butt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9">
      <style:graphic-properties style:wrap="run-through" style:run-through="foreground" draw:fill="gradient" draw:fill-gradient-name="a58" draw:stroke="solid" svg:stroke-width="0.01389in" svg:stroke-color="#4ea72e" svg:stroke-opacity="100%" draw:stroke-linejoin="miter" svg:stroke-linecap="butt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>
      <style:graphic-properties style:wrap="run-through" style:run-through="foreground" draw:fill="gradient" draw:fill-gradient-name="a22" draw:stroke="solid" svg:stroke-width="0.01389in" svg:stroke-color="#4ea72e" svg:stroke-opacity="100%" draw:stroke-linejoin="miter" svg:stroke-linecap="butt" style:horizontal-rel="page" style:vertical-rel="page" style:horizontal-pos="from-left" style:vertical-pos="from-top"/>
    </style:style>
    <style:style style:family="graphic" style:name="a25">
      <style:graphic-properties style:wrap="run-through" style:run-through="foreground" draw:fill="gradient" draw:fill-gradient-name="a24" draw:stroke="solid" svg:stroke-width="0.01389in" svg:stroke-color="#4ea72e" svg:stroke-opacity="100%" draw:stroke-linejoin="miter" svg:stroke-linecap="butt" style:horizontal-rel="page" style:vertical-rel="page" style:horizontal-pos="from-left" style:vertical-pos="from-top"/>
    </style:style>
    <style:style style:family="graphic" style:name="a27">
      <style:graphic-properties style:wrap="run-through" style:run-through="foreground" draw:fill="gradient" draw:fill-gradient-name="a26" draw:stroke="solid" svg:stroke-width="0.01389in" svg:stroke-color="#4ea72e" svg:stroke-opacity="100%" draw:stroke-linejoin="miter" svg:stroke-linecap="butt" style:horizontal-rel="page" style:vertical-rel="page" style:horizontal-pos="from-left" style:vertical-pos="from-top"/>
    </style:style>
    <style:style style:family="graphic" style:name="a29">
      <style:graphic-properties style:wrap="run-through" style:run-through="foreground" draw:fill="gradient" draw:fill-gradient-name="a28" draw:stroke="solid" svg:stroke-width="0.01389in" svg:stroke-color="#4ea72e" svg:stroke-opacity="100%" draw:stroke-linejoin="miter" svg:stroke-linecap="butt" style:horizontal-rel="page" style:vertical-rel="page" style:horizontal-pos="from-left" style:vertical-pos="from-top"/>
    </style:style>
    <style:style style:family="graphic" style:name="a91">
      <style:graphic-properties style:wrap="run-through" style:run-through="foreground" draw:fill="gradient" draw:fill-gradient-name="a90" draw:stroke="solid" svg:stroke-width="0.01389in" svg:stroke-color="#4ea72e" svg:stroke-opacity="100%" draw:stroke-linejoin="miter" svg:stroke-linecap="butt" style:horizontal-rel="page" style:vertical-rel="page" style:horizontal-pos="from-left" style:vertical-pos="from-top"/>
    </style:style>
    <style:style style:family="graphic" style:name="a9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4">
      <style:graphic-properties style:wrap="run-through" style:run-through="foreground" draw:fill="gradient" draw:fill-gradient-name="a93" draw:stroke="solid" svg:stroke-width="0.01389in" svg:stroke-color="#4ea72e" svg:stroke-opacity="100%" draw:stroke-linejoin="miter" svg:stroke-linecap="butt" style:horizontal-rel="page" style:vertical-rel="page" style:horizontal-pos="from-left" style:vertical-pos="from-top"/>
    </style:style>
    <style:style style:family="graphic" style:name="a9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7">
      <style:graphic-properties style:wrap="run-through" style:run-through="foreground" draw:fill="gradient" draw:fill-gradient-name="a96" draw:stroke="solid" svg:stroke-width="0.01389in" svg:stroke-color="#4ea72e" svg:stroke-opacity="100%" draw:stroke-linejoin="miter" svg:stroke-linecap="butt" style:horizontal-rel="page" style:vertical-rel="page" style:horizontal-pos="from-left" style:vertical-pos="from-top"/>
    </style:style>
    <style:style style:family="graphic" style:name="a9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2">
      <style:graphic-properties style:wrap="run-through" style:run-through="foreground" draw:fill="gradient" draw:fill-gradient-name="a61" draw:stroke="solid" svg:stroke-width="0.01389in" svg:stroke-color="#4ea72e" svg:stroke-opacity="100%" draw:stroke-linejoin="miter" svg:stroke-linecap="butt" style:horizontal-rel="page" style:vertical-rel="page" style:horizontal-pos="from-left" style:vertical-pos="from-top"/>
    </style:style>
    <style:style style:family="graphic" style:name="a100">
      <style:graphic-properties style:wrap="run-through" style:run-through="foreground" draw:fill="gradient" draw:fill-gradient-name="a99" draw:stroke="solid" svg:stroke-width="0.01389in" svg:stroke-color="#4ea72e" svg:stroke-opacity="100%" draw:stroke-linejoin="miter" svg:stroke-linecap="butt" style:horizontal-rel="page" style:vertical-rel="page" style:horizontal-pos="from-left" style:vertical-pos="from-top"/>
    </style:style>
    <style:style style:family="graphic" style:name="a6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5">
      <style:graphic-properties style:wrap="run-through" style:run-through="foreground" draw:fill="gradient" draw:fill-gradient-name="a64" draw:stroke="solid" svg:stroke-width="0.01389in" svg:stroke-color="#4ea72e" svg:stroke-opacity="100%" draw:stroke-linejoin="miter" svg:stroke-linecap="butt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3">
      <style:graphic-properties style:wrap="run-through" style:run-through="foreground" draw:fill="gradient" draw:fill-gradient-name="a102" draw:stroke="solid" svg:stroke-width="0.01389in" svg:stroke-color="#4ea72e" svg:stroke-opacity="100%" draw:stroke-linejoin="miter" svg:stroke-linecap="butt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8">
      <style:graphic-properties style:wrap="run-through" style:run-through="foreground" draw:fill="gradient" draw:fill-gradient-name="a67" draw:stroke="solid" svg:stroke-width="0.01389in" svg:stroke-color="#4ea72e" svg:stroke-opacity="100%" draw:stroke-linejoin="miter" svg:stroke-linecap="butt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6">
      <style:graphic-properties style:wrap="run-through" style:run-through="foreground" draw:fill="gradient" draw:fill-gradient-name="a105" draw:stroke="solid" svg:stroke-width="0.01389in" svg:stroke-color="#4ea72e" svg:stroke-opacity="100%" draw:stroke-linejoin="miter" svg:stroke-linecap="butt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8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7">
      <style:graphic-properties style:wrap="run-through" style:run-through="foreground" draw:fill="gradient" draw:fill-gradient-name="a6" draw:stroke="solid" svg:stroke-width="0.01389in" svg:stroke-color="#4ea72e" svg:stroke-opacity="100%" draw:stroke-linejoin="miter" svg:stroke-linecap="butt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9" style:parent-style-name="Graphics">
      <style:graphic-properties fo:border="0.01042in none" fo:background-color="transparent" style:wrap="parallel" style:wrap-contour="false" fo:clip="rect(0.00001in, 0.214in, -0.00314in, 0in)" style:horizontal-rel="page-content" style:vertical-rel="page-content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>
      <style:graphic-properties style:wrap="run-through" style:run-through="foreground" draw:fill="gradient" draw:fill-gradient-name="a35" draw:stroke="solid" svg:stroke-width="0.01389in" svg:stroke-color="#4ea72e" svg:stroke-opacity="100%" draw:stroke-linejoin="miter" svg:stroke-linecap="butt" style:horizontal-rel="page" style:vertical-rel="page" style:horizontal-pos="from-left" style:vertical-pos="from-top"/>
    </style:style>
    <style:style style:family="graphic" style:name="a38">
      <style:graphic-properties style:wrap="run-through" style:run-through="foreground" draw:fill="gradient" draw:fill-gradient-name="a37" draw:stroke="solid" svg:stroke-width="0.01389in" svg:stroke-color="#4ea72e" svg:stroke-opacity="100%" draw:stroke-linejoin="miter" svg:stroke-linecap="butt" style:horizontal-rel="page" style:vertical-rel="page" style:horizontal-pos="from-left" style:vertical-pos="from-top"/>
    </style:style>
    <style:style style:family="graphic" style:name="a71">
      <style:graphic-properties style:wrap="run-through" style:run-through="foreground" draw:fill="gradient" draw:fill-gradient-name="a70" draw:stroke="solid" svg:stroke-width="0.01389in" svg:stroke-color="#4ea72e" svg:stroke-opacity="100%" draw:stroke-linejoin="miter" svg:stroke-linecap="butt" style:horizontal-rel="page" style:vertical-rel="page" style:horizontal-pos="from-left" style:vertical-pos="from-top"/>
    </style:style>
    <style:style style:family="graphic" style:name="a73">
      <style:graphic-properties style:wrap="run-through" style:run-through="foreground" draw:fill="gradient" draw:fill-gradient-name="a72" draw:stroke="solid" svg:stroke-width="0.01389in" svg:stroke-color="#4ea72e" svg:stroke-opacity="100%" draw:stroke-linejoin="miter" svg:stroke-linecap="butt" style:horizontal-rel="page" style:vertical-rel="page" style:horizontal-pos="from-left" style:vertical-pos="from-top"/>
    </style:style>
    <style:style style:family="graphic" style:name="a11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middle"/>
    </style:style>
    <style:style style:family="graphic" style:name="a7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7">
      <style:graphic-properties style:wrap="run-through" style:run-through="foreground" draw:fill="gradient" draw:fill-gradient-name="a76" draw:stroke="solid" svg:stroke-width="0.01389in" svg:stroke-color="#4ea72e" svg:stroke-opacity="100%" draw:stroke-linejoin="miter" svg:stroke-linecap="butt" style:horizontal-rel="page" style:vertical-rel="page" style:horizontal-pos="from-left" style:vertical-pos="from-top"/>
    </style:style>
    <style:style style:family="graphic" style:name="a40">
      <style:graphic-properties style:wrap="run-through" style:run-through="foreground" draw:fill="gradient" draw:fill-gradient-name="a39" draw:stroke="solid" svg:stroke-width="0.01389in" svg:stroke-color="#4ea72e" svg:stroke-opacity="100%" draw:stroke-linejoin="miter" svg:stroke-linecap="butt" style:horizontal-rel="page" style:vertical-rel="page" style:horizontal-pos="from-left" style:vertical-pos="from-top"/>
    </style:style>
    <style:style style:family="graphic" style:name="a79">
      <style:graphic-properties style:wrap="run-through" style:run-through="foreground" draw:fill="gradient" draw:fill-gradient-name="a78" draw:stroke="solid" svg:stroke-width="0.01389in" svg:stroke-color="#4ea72e" svg:stroke-opacity="100%" draw:stroke-linejoin="miter" svg:stroke-linecap="butt" style:horizontal-rel="page" style:vertical-rel="page" style:horizontal-pos="from-left" style:vertical-pos="from-top"/>
    </style:style>
    <style:style style:family="graphic" style:name="a42">
      <style:graphic-properties style:wrap="run-through" style:run-through="foreground" draw:fill="gradient" draw:fill-gradient-name="a41" draw:stroke="solid" svg:stroke-width="0.01389in" svg:stroke-color="#4ea72e" svg:stroke-opacity="100%" draw:stroke-linejoin="miter" svg:stroke-linecap="butt" style:horizontal-rel="page" style:vertical-rel="page" style:horizontal-pos="from-left" style:vertical-pos="from-top"/>
    </style:style>
    <style:style style:family="graphic" style:name="a44">
      <style:graphic-properties style:wrap="run-through" style:run-through="foreground" draw:fill="gradient" draw:fill-gradient-name="a43" draw:stroke="solid" svg:stroke-width="0.01389in" svg:stroke-color="#4ea72e" svg:stroke-opacity="100%" draw:stroke-linejoin="miter" svg:stroke-linecap="butt" style:horizontal-rel="page" style:vertical-rel="page" style:horizontal-pos="from-left" style:vertical-pos="from-top"/>
    </style:style>
    <style:style style:family="graphic" style:name="a46">
      <style:graphic-properties style:wrap="run-through" style:run-through="foreground" draw:fill="gradient" draw:fill-gradient-name="a45" draw:stroke="solid" svg:stroke-width="0.01389in" svg:stroke-color="#4ea72e" svg:stroke-opacity="100%" draw:stroke-linejoin="miter" svg:stroke-linecap="butt" style:horizontal-rel="page" style:vertical-rel="page" style:horizontal-pos="from-left" style:vertical-pos="from-top"/>
    </style:style>
    <style:style style:family="graphic" style:name="a10">
      <style:graphic-properties style:wrap="run-through" style:run-through="foreground" draw:fill="gradient" draw:fill-gradient-name="a9" draw:stroke="solid" svg:stroke-width="0.01389in" svg:stroke-color="#4ea72e" svg:stroke-opacity="100%" draw:stroke-linejoin="miter" svg:stroke-linecap="butt" style:horizontal-rel="page" style:vertical-rel="page" style:horizontal-pos="from-left" style:vertical-pos="from-top"/>
    </style:style>
    <style:style style:family="graphic" style:name="a48">
      <style:graphic-properties style:wrap="run-through" style:run-through="foreground" draw:fill="gradient" draw:fill-gradient-name="a47" draw:stroke="solid" svg:stroke-width="0.01389in" svg:stroke-color="#4ea72e" svg:stroke-opacity="100%" draw:stroke-linejoin="miter" svg:stroke-linecap="butt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gradient" draw:fill-gradient-name="a12" draw:stroke="solid" svg:stroke-width="0.01389in" svg:stroke-color="#4ea72e" svg:stroke-opacity="100%" draw:stroke-linejoin="miter" svg:stroke-linecap="butt" style:horizontal-rel="page" style:vertical-rel="page" style:horizontal-pos="from-left" style:vertical-pos="from-top"/>
    </style:style>
    <style:style style:family="graphic" style:name="a15">
      <style:graphic-properties style:wrap="run-through" style:run-through="foreground" draw:fill="gradient" draw:fill-gradient-name="a14" draw:stroke="solid" svg:stroke-width="0.01389in" svg:stroke-color="#4ea72e" svg:stroke-opacity="100%" draw:stroke-linejoin="miter" svg:stroke-linecap="butt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gradient" draw:fill-gradient-name="a18" draw:stroke="solid" svg:stroke-width="0.01389in" svg:stroke-color="#4ea72e" svg:stroke-opacity="100%" draw:stroke-linejoin="miter" svg:stroke-linecap="butt" style:horizontal-rel="page" style:vertical-rel="page" style:horizontal-pos="from-left" style:vertical-pos="from-top"/>
    </style:style>
    <style:style style:family="graphic" style:name="a8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3">
      <style:graphic-properties style:wrap="run-through" style:run-through="foreground" draw:fill="gradient" draw:fill-gradient-name="a82" draw:stroke="solid" svg:stroke-width="0.01389in" svg:stroke-color="#4ea72e" svg:stroke-opacity="100%" draw:stroke-linejoin="miter" svg:stroke-linecap="butt" style:horizontal-rel="page" style:vertical-rel="page" style:horizontal-pos="from-left" style:vertical-pos="from-top"/>
    </style:style>
    <style:style style:family="graphic" style:name="a8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759616" draw:id="id0" draw:style-name="a0" draw:name="Tekstvak 1" text:anchor-type="paragraph" svg:x="7.93819in" svg:y="5.87579in" svg:width="0.36042in" svg:height="0.25417in" style:rel-width="scale" style:rel-height="scale"><draw:text-box><text:p text:style-name="Standaard"><text:span text:style-name="T2">14</text:span></text:p></draw:text-box><svg:title/><svg:desc/></draw:frame><draw:frame draw:z-index="251765760" draw:id="id1" draw:style-name="a1" draw:name="Tekstvak 1" text:anchor-type="paragraph" svg:x="9.10972in" svg:y="5.81052in" svg:width="0.36042in" svg:height="0.25417in" style:rel-width="scale" style:rel-height="scale"><draw:text-box><text:p text:style-name="Standaard"><text:span text:style-name="T3">15</text:span></text:p></draw:text-box><svg:title/><svg:desc/></draw:frame><draw:frame draw:z-index="251787264" draw:id="id2" draw:style-name="a2" draw:name="Tekstvak 1" text:anchor-type="paragraph" svg:x="4.86944in" svg:y="4.98274in" svg:width="0.36042in" svg:height="0.25417in" style:rel-width="scale" style:rel-height="scale"><draw:text-box><text:p text:style-name="Standaard"><text:span text:style-name="T4">12</text:span></text:p></draw:text-box><svg:title/><svg:desc/></draw:frame><draw:frame draw:z-index="251762688" draw:id="id3" draw:style-name="a3" draw:name="Tekstvak 1" text:anchor-type="paragraph" svg:x="4.20347in" svg:y="5.74107in" svg:width="0.36042in" svg:height="0.25417in" style:rel-width="scale" style:rel-height="scale"><draw:text-box><text:p text:style-name="Standaard"><text:span text:style-name="T5">15</text:span></text:p></draw:text-box><svg:title/><svg:desc/></draw:frame><draw:frame draw:z-index="251741184" draw:id="id4" draw:style-name="a4" draw:name="Tekstvak 1" text:anchor-type="paragraph" svg:x="3.69861in" svg:y="4.44177in" svg:width="0.36042in" svg:height="0.25417in" style:rel-width="scale" style:rel-height="scale"><draw:text-box><text:p text:style-name="Standaard"><text:span text:style-name="T6">11</text:span></text:p></draw:text-box><svg:title/><svg:desc/></draw:frame><draw:frame draw:z-index="251747328" draw:id="id5" draw:style-name="a5" draw:name="Tekstvak 1" text:anchor-type="paragraph" svg:x="-0.00764in" svg:y="4.96954in" svg:width="0.36042in" svg:height="0.25417in" style:rel-width="scale" style:rel-height="scale"><draw:text-box><text:p text:style-name="Standaard"><text:span text:style-name="T7">12</text:span></text:p></draw:text-box><svg:title/><svg:desc/></draw:frame><draw:custom-shape svg:x="5.90972in" svg:y="5.97639in" svg:width="0.25764in" svg:height="0.26875in" draw:z-index="251786240" draw:id="id6" draw:style-name="a7" draw:name="Ovaal 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z-index="251784192" draw:id="id7" draw:style-name="a8" draw:name="Tekstvak 1" text:anchor-type="paragraph" svg:x="8.55417in" svg:y="6.67431in" svg:width="0.36042in" svg:height="0.25417in" style:rel-width="scale" style:rel-height="scale"><draw:text-box><text:p text:style-name="Standaard"><text:span text:style-name="T8">18</text:span></text:p></draw:text-box><svg:title/><svg:desc/></draw:frame><draw:custom-shape svg:x="9.58403in" svg:y="7.66181in" svg:width="0.25764in" svg:height="0.26875in" draw:z-index="251783168" draw:id="id8" draw:style-name="a10" draw:name="Ovaal 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z-index="251781120" draw:id="id9" draw:style-name="a11" draw:name="Tekstvak 1" text:anchor-type="paragraph" svg:x="3.58889in" svg:y="6.69167in" svg:width="0.36042in" svg:height="0.25417in" style:rel-width="scale" style:rel-height="scale"><draw:text-box><text:p text:style-name="Standaard"><text:span text:style-name="T9">18</text:span></text:p></draw:text-box><svg:title/><svg:desc/></draw:frame><draw:custom-shape svg:x="4.61944in" svg:y="7.67917in" svg:width="0.25764in" svg:height="0.26875in" draw:z-index="251780096" draw:id="id10" draw:style-name="a13" draw:name="Ovaal 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8.45833in" svg:y="7.69861in" svg:width="0.25764in" svg:height="0.26875in" draw:z-index="251777024" draw:id="id11" draw:style-name="a15" draw:name="Ovaal 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z-index="251778048" draw:id="id12" draw:style-name="a16" draw:name="Tekstvak 1" text:anchor-type="paragraph" svg:x="7.42837in" svg:y="6.71161in" svg:width="0.36042in" svg:height="0.25417in" style:rel-width="scale" style:rel-height="scale"><draw:text-box><text:p text:style-name="Standaard"><text:span text:style-name="T10">17</text:span></text:p></draw:text-box><svg:title/><svg:desc/></draw:frame><draw:frame draw:z-index="251774976" draw:id="id13" draw:style-name="a17" draw:name="Tekstvak 1" text:anchor-type="paragraph" svg:x="2.37639in" svg:y="6.6999in" svg:width="0.36042in" svg:height="0.25417in" style:rel-width="scale" style:rel-height="scale"><draw:text-box><text:p text:style-name="Standaard"><text:span text:style-name="T11">17</text:span></text:p></draw:text-box><svg:title/><svg:desc/></draw:frame><draw:custom-shape svg:x="3.40694in" svg:y="7.68681in" svg:width="0.25764in" svg:height="0.26875in" draw:z-index="251773952" draw:id="id14" draw:style-name="a19" draw:name="Ovaal 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z-index="251768832" draw:id="id15" draw:style-name="a20" draw:name="Tekstvak 1" text:anchor-type="paragraph" svg:x="0.98095in" svg:y="6.35764in" svg:width="0.36042in" svg:height="0.25417in" style:rel-width="scale" style:rel-height="scale"><draw:text-box><text:p text:style-name="Standaard"><text:span text:style-name="T12">16</text:span></text:p></draw:text-box><svg:title/><svg:desc/></draw:frame><draw:frame draw:z-index="251771904" draw:id="id16" draw:style-name="a21" draw:name="Tekstvak 1" text:anchor-type="paragraph" svg:x="5.95694in" svg:y="6.36141in" svg:width="0.36042in" svg:height="0.25417in" style:rel-width="scale" style:rel-height="scale"><draw:text-box><text:p text:style-name="Standaard"><text:span text:style-name="T13">16</text:span></text:p></draw:text-box><svg:title/><svg:desc/></draw:frame><draw:custom-shape svg:x="6.98819in" svg:y="7.34792in" svg:width="0.25764in" svg:height="0.26875in" draw:z-index="251770880" draw:id="id17" draw:style-name="a23" draw:name="Ovaal 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02292in" svg:y="7.35486in" svg:width="0.25764in" svg:height="0.26875in" draw:z-index="251767808" draw:id="id18" draw:style-name="a25" draw:name="Ovaal 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10.15in" svg:y="6.80069in" svg:width="0.25764in" svg:height="0.26875in" draw:z-index="251764736" draw:id="id19" draw:style-name="a27" draw:name="Ovaal 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5.24306in" svg:y="6.73125in" svg:width="0.25764in" svg:height="0.26875in" draw:z-index="251761664" draw:id="id20" draw:style-name="a29" draw:name="Ovaal 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z-index="251738112" draw:id="id21" draw:style-name="a30" draw:name="Tekstvak 1" text:anchor-type="paragraph" svg:x="7.10556in" svg:y="4.57469in" svg:width="0.36042in" svg:height="0.25417in" style:rel-width="scale" style:rel-height="scale"><draw:text-box><text:p text:style-name="Standaard"><text:span text:style-name="T14">10</text:span></text:p></draw:text-box><svg:title/><svg:desc/></draw:frame><draw:frame draw:z-index="251744256" draw:id="id22" draw:style-name="a31" draw:name="Tekstvak 1" text:anchor-type="paragraph" svg:x="8.62335in" svg:y="4.45941in" svg:width="0.36042in" svg:height="0.25417in" style:rel-width="scale" style:rel-height="scale"><draw:text-box><text:p text:style-name="Standaard"><text:span text:style-name="T15">11</text:span></text:p></draw:text-box><svg:title/><svg:desc/></draw:frame><draw:frame draw:z-index="251753472" draw:id="id23" draw:style-name="a32" draw:name="Tekstvak 1" text:anchor-type="paragraph" svg:x="7.4133in" svg:y="5.54852in" svg:width="0.36042in" svg:height="0.25417in" style:rel-width="scale" style:rel-height="scale"><draw:text-box><text:p text:style-name="Standaard"><text:span text:style-name="T16">13</text:span></text:p></draw:text-box><svg:title/><svg:desc/></draw:frame><draw:frame draw:z-index="251756544" draw:id="id24" draw:style-name="a33" draw:name="Tekstvak 1" text:anchor-type="paragraph" svg:x="2.91133in" svg:y="5.8858in" svg:width="0.36042in" svg:height="0.25417in" style:rel-width="scale" style:rel-height="scale"><draw:text-box><text:p text:style-name="Standaard"><text:span text:style-name="T17">14</text:span></text:p></draw:text-box><svg:title/><svg:desc/></draw:frame><draw:frame draw:z-index="251750400" draw:id="id25" draw:style-name="a34" draw:name="Tekstvak 1" text:anchor-type="paragraph" svg:x="2.47895in" svg:y="5.49093in" svg:width="0.36042in" svg:height="0.25417in" style:rel-width="scale" style:rel-height="scale"><draw:text-box><text:p text:style-name="Standaard"><text:span text:style-name="T18">13</text:span></text:p></draw:text-box><svg:title/><svg:desc/></draw:frame><draw:custom-shape svg:x="8.975in" svg:y="6.86944in" svg:width="0.25764in" svg:height="0.26875in" draw:z-index="251758592" draw:id="id26" draw:style-name="a36" draw:name="Ovaal 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3.94583in" svg:y="6.86528in" svg:width="0.25764in" svg:height="0.26875in" draw:z-index="251755520" draw:id="id27" draw:style-name="a38" draw:name="Ovaal 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8.44514in" svg:y="6.52778in" svg:width="0.25764in" svg:height="0.26875in" draw:z-index="251752448" draw:id="id28" draw:style-name="a40" draw:name="Ovaal 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3.51319in" svg:y="6.47917in" svg:width="0.25764in" svg:height="0.26875in" draw:z-index="251749376" draw:id="id29" draw:style-name="a42" draw:name="Ovaal 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1.03194in" svg:y="5.96319in" svg:width="0.25764in" svg:height="0.26875in" draw:z-index="251746304" draw:id="id30" draw:style-name="a44" draw:name="Ovaal 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9.64931in" svg:y="5.44167in" svg:width="0.25764in" svg:height="0.26875in" draw:z-index="251743232" draw:id="id31" draw:style-name="a46" draw:name="Ovaal 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4.73056in" svg:y="5.43194in" svg:width="0.25764in" svg:height="0.26875in" draw:z-index="251740160" draw:id="id32" draw:style-name="a48" draw:name="Ovaal 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8.1375in" svg:y="5.55694in" svg:width="0.25764in" svg:height="0.26875in" draw:z-index="251737088" draw:id="id33" draw:style-name="a50" draw:name="Ovaal 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z-index="251719680" draw:id="id34" draw:style-name="a51" draw:name="Tekstvak 1" text:anchor-type="paragraph" svg:x="2.22222in" svg:y="4.47708in" svg:width="0.36042in" svg:height="0.25417in" style:rel-width="scale" style:rel-height="scale"><draw:text-box><text:p text:style-name="Standaard"><text:span text:style-name="T19">10</text:span></text:p></draw:text-box><svg:title/><svg:desc/></draw:frame><draw:custom-shape svg:x="3.25417in" svg:y="5.47431in" svg:width="0.25764in" svg:height="0.26875in" draw:z-index="251718656" draw:id="id35" draw:style-name="a53" draw:name="Ovaal 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z-index="251713536" draw:id="id36" draw:style-name="a54" draw:name="Tekstvak 1" text:anchor-type="paragraph" svg:x="5.41319in" svg:y="4.43194in" svg:width="0.25556in" svg:height="0.31389in" style:rel-width="scale" style:rel-height="scale"><draw:text-box><text:p text:style-name="Standaard"><text:span text:style-name="T20">9</text:span><text:span text:style-name="T21"><text:s/></text:span></text:p></draw:text-box><svg:title/><svg:desc/></draw:frame><draw:custom-shape svg:x="6.42222in" svg:y="5.4625in" svg:width="0.25764in" svg:height="0.26875in" draw:z-index="251712512" draw:id="id37" draw:style-name="a56" draw:name="Ovaal 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z-index="251716608" draw:id="id38" draw:style-name="a57" draw:name="Tekstvak 1" text:anchor-type="paragraph" svg:x="0.32222in" svg:y="4.47014in" svg:width="0.25556in" svg:height="0.31389in" style:rel-width="scale" style:rel-height="scale"><draw:text-box><text:p text:style-name="Standaard"><text:span text:style-name="T22">9</text:span><text:span text:style-name="T23"><text:s/></text:span></text:p></draw:text-box><svg:title/><svg:desc/></draw:frame><draw:custom-shape svg:x="1.33125in" svg:y="5.50069in" svg:width="0.25764in" svg:height="0.26875in" draw:z-index="251715584" draw:id="id39" draw:style-name="a59" draw:name="Ovaal 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z-index="251710464" draw:id="id40" draw:style-name="a60" draw:name="Tekstvak 1" text:anchor-type="paragraph" svg:x="9.27222in" svg:y="1.89861in" svg:width="0.25556in" svg:height="0.31389in" style:rel-width="scale" style:rel-height="scale"><draw:text-box><text:p text:style-name="Standaard"><text:span text:style-name="T24">8</text:span><text:span text:style-name="T25"><text:s/></text:span></text:p></draw:text-box><svg:title/><svg:desc/></draw:frame><draw:custom-shape svg:x="10.28125in" svg:y="2.92917in" svg:width="0.25764in" svg:height="0.26875in" draw:z-index="251709440" draw:id="id41" draw:style-name="a62" draw:name="Ovaal 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z-index="251707392" draw:id="id42" draw:style-name="a63" draw:name="Tekstvak 1" text:anchor-type="paragraph" svg:x="4.38611in" svg:y="1.81875in" svg:width="0.25556in" svg:height="0.31389in" style:rel-width="scale" style:rel-height="scale"><draw:text-box><text:p text:style-name="Standaard"><text:span text:style-name="T26">8</text:span><text:span text:style-name="T27"><text:s/></text:span></text:p></draw:text-box><svg:title/><svg:desc/></draw:frame><draw:custom-shape svg:x="5.39514in" svg:y="2.84931in" svg:width="0.25764in" svg:height="0.26875in" draw:z-index="251706368" draw:id="id43" draw:style-name="a65" draw:name="Ovaal 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z-index="251704320" draw:id="id44" draw:style-name="a66" draw:name="Tekstvak 1" text:anchor-type="paragraph" svg:x="9.35972in" svg:y="0.63194in" svg:width="0.25556in" svg:height="0.31389in" style:rel-width="scale" style:rel-height="scale"><draw:text-box><text:p text:style-name="Standaard"><text:span text:style-name="T28">7</text:span><text:span text:style-name="T29"><text:s/></text:span></text:p></draw:text-box><svg:title/><svg:desc/></draw:frame><draw:custom-shape svg:x="10.36875in" svg:y="1.6625in" svg:width="0.25764in" svg:height="0.26875in" draw:z-index="251703296" draw:id="id45" draw:style-name="a68" draw:name="Ovaal 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z-index="251701248" draw:id="id46" draw:style-name="a69" draw:name="Tekstvak 1" text:anchor-type="paragraph" svg:x="4.4625in" svg:y="0.49653in" svg:width="0.25556in" svg:height="0.31389in" style:rel-width="scale" style:rel-height="scale"><draw:text-box><text:p text:style-name="Standaard"><text:span text:style-name="T30">7</text:span><text:span text:style-name="T31"><text:s/></text:span></text:p></draw:text-box><svg:title/><svg:desc/></draw:frame><draw:custom-shape svg:x="5.47153in" svg:y="1.52708in" svg:width="0.25764in" svg:height="0.26875in" draw:z-index="251700224" draw:id="id47" draw:style-name="a71" draw:name="Ovaal 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4.61597in" svg:y="2.02986in" svg:width="0.25764in" svg:height="0.26875in" draw:z-index="251687936" draw:id="id48" draw:style-name="a73" draw:name="Ovaal 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z-index="251688960" draw:id="id49" draw:style-name="a74" draw:name="Tekstvak 1" text:anchor-type="paragraph" svg:x="3.60748in" svg:y="0.99931in" svg:width="0.25556in" svg:height="0.31389in" style:rel-width="scale" style:rel-height="scale"><draw:text-box><text:p text:style-name="Standaard"><text:span text:style-name="T32">5</text:span><text:span text:style-name="T33"><text:s/></text:span></text:p></draw:text-box><svg:title/><svg:desc/></draw:frame><draw:frame draw:z-index="251695104" draw:id="id50" draw:style-name="a75" draw:name="Tekstvak 1" text:anchor-type="paragraph" svg:x="8.60694in" svg:y="0.55833in" svg:width="0.25556in" svg:height="0.31389in" style:rel-width="scale" style:rel-height="scale"><draw:text-box><text:p text:style-name="Standaard"><text:span text:style-name="T34">6</text:span><text:span text:style-name="T35"><text:s/></text:span></text:p></draw:text-box><svg:title/><svg:desc/></draw:frame><draw:custom-shape svg:x="9.61597in" svg:y="1.58889in" svg:width="0.25764in" svg:height="0.26875in" draw:z-index="251694080" draw:id="id51" draw:style-name="a77" draw:name="Ovaal 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4.70208in" svg:y="1.57778in" svg:width="0.25764in" svg:height="0.26875in" draw:z-index="251697152" draw:id="id52" draw:style-name="a79" draw:name="Ovaal 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z-index="251698176" draw:id="id53" draw:style-name="a80" draw:name="Tekstvak 1" text:anchor-type="paragraph" svg:x="3.69342in" svg:y="0.54759in" svg:width="0.25556in" svg:height="0.31389in" style:rel-width="scale" style:rel-height="scale"><draw:text-box><text:p text:style-name="Standaard"><text:span text:style-name="T36">6</text:span><text:span text:style-name="T37"><text:s/></text:span></text:p></draw:text-box><svg:title/><svg:desc/></draw:frame><draw:frame draw:z-index="251692032" draw:id="id54" draw:style-name="a81" draw:name="Tekstvak 1" text:anchor-type="paragraph" svg:x="8.51389in" svg:y="0.91597in" svg:width="0.25556in" svg:height="0.31389in" style:rel-width="scale" style:rel-height="scale"><draw:text-box><text:p text:style-name="Standaard"><text:span text:style-name="T38">5</text:span><text:span text:style-name="T39"><text:s/></text:span></text:p></draw:text-box><svg:title/><svg:desc/></draw:frame><draw:custom-shape svg:x="9.52292in" svg:y="1.94653in" svg:width="0.25764in" svg:height="0.26875in" draw:z-index="251691008" draw:id="id55" draw:style-name="a83" draw:name="Ovaal 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z-index="251685888" draw:id="id56" draw:style-name="a84" draw:name="Tekstvak 1" text:anchor-type="paragraph" svg:x="5.85694in" svg:y="1.03889in" svg:width="0.25556in" svg:height="0.31389in" style:rel-width="scale" style:rel-height="scale"><draw:text-box><text:p text:style-name="Standaard"><text:span text:style-name="T40">4</text:span><text:span text:style-name="T41"><text:s/></text:span></text:p></draw:text-box><svg:title/><svg:desc/></draw:frame><draw:custom-shape svg:x="6.86597in" svg:y="2.06944in" svg:width="0.25764in" svg:height="0.26875in" draw:z-index="251684864" draw:id="id57" draw:style-name="a86" draw:name="Ovaal 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1.88542in" svg:y="2.05972in" svg:width="0.25764in" svg:height="0.26875in" draw:z-index="251681792" draw:id="id58" draw:style-name="a88" draw:name="Ovaal 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z-index="251682816" draw:id="id59" draw:style-name="a89" draw:name="Tekstvak 1" text:anchor-type="paragraph" svg:x="0.87696in" svg:y="1.02962in" svg:width="0.25556in" svg:height="0.31389in" style:rel-width="scale" style:rel-height="scale"><draw:text-box><text:p text:style-name="Standaard"><text:span text:style-name="T42">4</text:span><text:span text:style-name="T43"><text:s/></text:span></text:p></draw:text-box><svg:title/><svg:desc/></draw:frame><draw:custom-shape svg:x="6.01319in" svg:y="1.44167in" svg:width="0.25764in" svg:height="0.26875in" draw:z-index="251678720" draw:id="id60" draw:style-name="a91" draw:name="Ovaal 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z-index="251679744" draw:id="id61" draw:style-name="a92" draw:name="Tekstvak 1" text:anchor-type="paragraph" svg:x="5.00441in" svg:y="0.41115in" svg:width="0.25556in" svg:height="0.31389in" style:rel-width="scale" style:rel-height="scale"><draw:text-box><text:p text:style-name="Standaard"><text:span text:style-name="T44">3</text:span><text:span text:style-name="T45"><text:s/></text:span></text:p></draw:text-box><svg:title/><svg:desc/></draw:frame><draw:custom-shape svg:x="1.07014in" svg:y="1.44167in" svg:width="0.25764in" svg:height="0.26875in" draw:z-index="251675648" draw:id="id62" draw:style-name="a94" draw:name="Ovaal 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z-index="251676672" draw:id="id63" draw:style-name="a95" draw:name="Tekstvak 1" text:anchor-type="paragraph" svg:x="0.06156in" svg:y="0.41132in" svg:width="0.25556in" svg:height="0.31389in" style:rel-width="scale" style:rel-height="scale"><draw:text-box><text:p text:style-name="Standaard"><text:span text:style-name="T46">3</text:span><text:span text:style-name="T47"><text:s/></text:span></text:p></draw:text-box><svg:title/><svg:desc/></draw:frame><draw:custom-shape svg:x="6.17917in" svg:y="0.80556in" svg:width="0.25764in" svg:height="0.26875in" draw:z-index="251672576" draw:id="id64" draw:style-name="a97" draw:name="Ovaal 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z-index="251673600" draw:id="id65" draw:style-name="a98" draw:name="Tekstvak 1" text:anchor-type="paragraph" svg:x="5.17077in" svg:y="-0.22443in" svg:width="0.25556in" svg:height="0.31389in" style:rel-width="scale" style:rel-height="scale"><draw:text-box><text:p text:style-name="Standaard"><text:span text:style-name="T48">2</text:span><text:span text:style-name="T49"><text:s/></text:span></text:p></draw:text-box><svg:title/><svg:desc/></draw:frame><draw:custom-shape svg:x="1.25139in" svg:y="0.80625in" svg:width="0.25764in" svg:height="0.26875in" draw:z-index="251662336" draw:id="id66" draw:style-name="a100" draw:name="Ovaal 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z-index="251664384" draw:id="id67" draw:style-name="a101" draw:name="Tekstvak 1" text:anchor-type="paragraph" svg:x="0.24236in" svg:y="-0.225in" svg:width="0.25556in" svg:height="0.31389in" style:rel-width="scale" style:rel-height="scale"><draw:text-box><text:p text:style-name="Standaard"><text:span text:style-name="T50">2</text:span><text:span text:style-name="T51"><text:s/></text:span></text:p></draw:text-box><svg:title/><svg:desc/></draw:frame><draw:custom-shape svg:x="7.225in" svg:y="1.10625in" svg:width="0.25764in" svg:height="0.26875in" draw:z-index="251666432" draw:id="id68" draw:style-name="a103" draw:name="Ovaal 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z-index="251667456" draw:id="id69" draw:style-name="a104" draw:name="Tekstvak 1" text:anchor-type="paragraph" svg:x="6.21604in" svg:y="0.07624in" svg:width="0.25556in" svg:height="0.31389in" style:rel-width="scale" style:rel-height="scale"><draw:text-box><text:p text:style-name="Standaard"><text:span text:style-name="T52">1</text:span><text:span text:style-name="T53"><text:s/></text:span></text:p></draw:text-box><svg:title/><svg:desc/></draw:frame><draw:custom-shape svg:x="2.26458in" svg:y="1.02917in" svg:width="0.25764in" svg:height="0.26875in" draw:z-index="251669504" draw:id="id70" draw:style-name="a106" draw:name="Ovaal 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z-index="251670528" draw:id="id71" draw:style-name="a107" draw:name="Tekstvak 1" text:anchor-type="paragraph" svg:x="1.25663in" svg:y="-0.00197in" svg:width="0.25556in" svg:height="0.31389in" style:rel-width="scale" style:rel-height="scale"><draw:text-box><text:p text:style-name="Standaard"><text:span text:style-name="T54">1</text:span><text:span text:style-name="T55"><text:s/></text:span></text:p></draw:text-box><svg:title/><svg:desc/></draw:frame><draw:frame draw:z-index="251659264" draw:style-name="a108" draw:name="Afbeelding 1" text:anchor-type="paragraph" svg:x="4.07401in" svg:y="4.42044in" svg:width="0.19653in" svg:height="0.32778in" style:rel-width="scale" style:rel-height="scale"><draw:image xlink:href="media/image1.png" xlink:type="simple" xlink:show="embed" xlink:actuate="onLoad"/><svg:title/><svg:desc/></draw:frame><draw:frame draw:z-index="251661312" draw:style-name="a109" draw:transform="translate(-0.08993in -0.10243in) rotate(-0.1784) translate(8.5559in 1.08299in)" draw:name="Afbeelding 1" text:anchor-type="paragraph" svg:width="0.17986in" svg:height="0.20486in" style:rel-width="scale" style:rel-height="scale"><draw:image xlink:href="media/image2.png" xlink:type="simple" xlink:show="embed" xlink:actuate="onLoad"/><svg:title/><svg:desc/></draw:frame><draw:frame draw:z-index="251658240" draw:style-name="a110" draw:name="Afbeelding 2" text:anchor-type="paragraph" svg:x="-0.14752in" svg:y="0in" svg:width="9.77153in" svg:height="7.81944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0F4761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0F4761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0F4761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0F4761"/>
    </style:style>
    <style:style style:name="Duidelijkcitaat" style:display-name="Duidelijk citaat" style:family="paragraph" style:parent-style-name="Standaard" style:next-style-name="Standa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0F4761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F4761" fo:letter-spacing="0.0034in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37" draw:style="linear" draw:angle="0" draw:start-color="#66b352" draw:end-color="#4bad28" draw:start-intensity="100%" draw:end-intensity="100%"/>
    <draw:gradient draw:name="a39" draw:style="linear" draw:angle="0" draw:start-color="#66b352" draw:end-color="#4bad28" draw:start-intensity="100%" draw:end-intensity="100%"/>
    <draw:gradient draw:name="a76" draw:style="linear" draw:angle="0" draw:start-color="#66b352" draw:end-color="#4bad28" draw:start-intensity="100%" draw:end-intensity="100%"/>
    <draw:gradient draw:name="a78" draw:style="linear" draw:angle="0" draw:start-color="#66b352" draw:end-color="#4bad28" draw:start-intensity="100%" draw:end-intensity="100%"/>
    <draw:gradient draw:name="a22" draw:style="linear" draw:angle="0" draw:start-color="#66b352" draw:end-color="#4bad28" draw:start-intensity="100%" draw:end-intensity="100%"/>
    <draw:gradient draw:name="a102" draw:style="linear" draw:angle="0" draw:start-color="#66b352" draw:end-color="#4bad28" draw:start-intensity="100%" draw:end-intensity="100%"/>
    <draw:gradient draw:name="a24" draw:style="linear" draw:angle="0" draw:start-color="#66b352" draw:end-color="#4bad28" draw:start-intensity="100%" draw:end-intensity="100%"/>
    <draw:gradient draw:name="a61" draw:style="linear" draw:angle="0" draw:start-color="#66b352" draw:end-color="#4bad28" draw:start-intensity="100%" draw:end-intensity="100%"/>
    <draw:gradient draw:name="a26" draw:style="linear" draw:angle="0" draw:start-color="#66b352" draw:end-color="#4bad28" draw:start-intensity="100%" draw:end-intensity="100%"/>
    <draw:gradient draw:name="a105" draw:style="linear" draw:angle="0" draw:start-color="#66b352" draw:end-color="#4bad28" draw:start-intensity="100%" draw:end-intensity="100%"/>
    <draw:gradient draw:name="a64" draw:style="linear" draw:angle="0" draw:start-color="#66b352" draw:end-color="#4bad28" draw:start-intensity="100%" draw:end-intensity="100%"/>
    <draw:gradient draw:name="a28" draw:style="linear" draw:angle="0" draw:start-color="#66b352" draw:end-color="#4bad28" draw:start-intensity="100%" draw:end-intensity="100%"/>
    <draw:gradient draw:name="a67" draw:style="linear" draw:angle="0" draw:start-color="#66b352" draw:end-color="#4bad28" draw:start-intensity="100%" draw:end-intensity="100%"/>
    <draw:gradient draw:name="a12" draw:style="linear" draw:angle="0" draw:start-color="#66b352" draw:end-color="#4bad28" draw:start-intensity="100%" draw:end-intensity="100%"/>
    <draw:gradient draw:name="a14" draw:style="linear" draw:angle="0" draw:start-color="#66b352" draw:end-color="#4bad28" draw:start-intensity="100%" draw:end-intensity="100%"/>
    <draw:gradient draw:name="a52" draw:style="linear" draw:angle="0" draw:start-color="#66b352" draw:end-color="#4bad28" draw:start-intensity="100%" draw:end-intensity="100%"/>
    <draw:gradient draw:name="a90" draw:style="linear" draw:angle="0" draw:start-color="#66b352" draw:end-color="#4bad28" draw:start-intensity="100%" draw:end-intensity="100%"/>
    <draw:gradient draw:name="a18" draw:style="linear" draw:angle="0" draw:start-color="#66b352" draw:end-color="#4bad28" draw:start-intensity="100%" draw:end-intensity="100%"/>
    <draw:gradient draw:name="a55" draw:style="linear" draw:angle="0" draw:start-color="#66b352" draw:end-color="#4bad28" draw:start-intensity="100%" draw:end-intensity="100%"/>
    <draw:gradient draw:name="a93" draw:style="linear" draw:angle="0" draw:start-color="#66b352" draw:end-color="#4bad28" draw:start-intensity="100%" draw:end-intensity="100%"/>
    <draw:gradient draw:name="a58" draw:style="linear" draw:angle="0" draw:start-color="#66b352" draw:end-color="#4bad28" draw:start-intensity="100%" draw:end-intensity="100%"/>
    <draw:gradient draw:name="a96" draw:style="linear" draw:angle="0" draw:start-color="#66b352" draw:end-color="#4bad28" draw:start-intensity="100%" draw:end-intensity="100%"/>
    <draw:gradient draw:name="a41" draw:style="linear" draw:angle="0" draw:start-color="#66b352" draw:end-color="#4bad28" draw:start-intensity="100%" draw:end-intensity="100%"/>
    <draw:gradient draw:name="a99" draw:style="linear" draw:angle="0" draw:start-color="#66b352" draw:end-color="#4bad28" draw:start-intensity="100%" draw:end-intensity="100%"/>
    <draw:gradient draw:name="a43" draw:style="linear" draw:angle="0" draw:start-color="#66b352" draw:end-color="#4bad28" draw:start-intensity="100%" draw:end-intensity="100%"/>
    <draw:gradient draw:name="a6" draw:style="linear" draw:angle="0" draw:start-color="#66b352" draw:end-color="#4bad28" draw:start-intensity="100%" draw:end-intensity="100%"/>
    <draw:gradient draw:name="a45" draw:style="linear" draw:angle="0" draw:start-color="#66b352" draw:end-color="#4bad28" draw:start-intensity="100%" draw:end-intensity="100%"/>
    <draw:gradient draw:name="a82" draw:style="linear" draw:angle="0" draw:start-color="#66b352" draw:end-color="#4bad28" draw:start-intensity="100%" draw:end-intensity="100%"/>
    <draw:gradient draw:name="a9" draw:style="linear" draw:angle="0" draw:start-color="#66b352" draw:end-color="#4bad28" draw:start-intensity="100%" draw:end-intensity="100%"/>
    <draw:gradient draw:name="a47" draw:style="linear" draw:angle="0" draw:start-color="#66b352" draw:end-color="#4bad28" draw:start-intensity="100%" draw:end-intensity="100%"/>
    <draw:gradient draw:name="a85" draw:style="linear" draw:angle="0" draw:start-color="#66b352" draw:end-color="#4bad28" draw:start-intensity="100%" draw:end-intensity="100%"/>
    <draw:gradient draw:name="a49" draw:style="linear" draw:angle="0" draw:start-color="#66b352" draw:end-color="#4bad28" draw:start-intensity="100%" draw:end-intensity="100%"/>
    <draw:gradient draw:name="a87" draw:style="linear" draw:angle="0" draw:start-color="#66b352" draw:end-color="#4bad28" draw:start-intensity="100%" draw:end-intensity="100%"/>
    <draw:gradient draw:name="a70" draw:style="linear" draw:angle="0" draw:start-color="#66b352" draw:end-color="#4bad28" draw:start-intensity="100%" draw:end-intensity="100%"/>
    <draw:gradient draw:name="a35" draw:style="linear" draw:angle="0" draw:start-color="#66b352" draw:end-color="#4bad28" draw:start-intensity="100%" draw:end-intensity="100%"/>
    <draw:gradient draw:name="a72" draw:style="linear" draw:angle="0" draw:start-color="#66b352" draw:end-color="#4bad28" draw:start-intensity="100%" draw:end-intensity="100%"/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CZB - Boekhouding</meta:initial-creator>
    <dc:creator>Elizee Kramers</dc:creator>
    <meta:creation-date>2026-05-21T12:46:00Z</meta:creation-date>
    <dc:date>2026-05-21T12:47:00Z</dc:date>
    <meta:print-date>2026-05-19T10:36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" meta:character-count="75" meta:row-count="1" meta:non-whitespace-character-count="65"/>
  </office:meta>
</office:document-meta>
</file>