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agoss SemiBold" svg:font-family="Bagoss SemiBold" style:font-family-generic="system"/>
    <style:font-face style:name="Bagoss Regular" svg:font-family="Bagoss Regular"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style>
    <style:style style:name="T2" style:parent-style-name="StrongEmphasis" style:family="text">
      <style:text-properties style:font-name="Arial" fo:font-size="15pt" style:font-size-asian="15pt" style:font-size-complex="15pt"/>
    </style:style>
    <style:style style:name="T3" style:parent-style-name="StrongEmphasis" style:family="text">
      <style:text-properties style:font-name="Arial" fo:font-weight="normal" style:font-weight-asian="normal" style:font-weight-complex="normal"/>
    </style:style>
    <style:style style:name="T4" style:parent-style-name="Standaardalinea-lettertype" style:family="text">
      <style:text-properties style:font-name="Arial"/>
    </style:style>
    <style:style style:name="T5" style:parent-style-name="Standaardalinea-lettertype" style:family="text">
      <style:text-properties style:font-name="Arial" fo:font-weight="normal" style:font-weight-asian="normal" style:font-weight-complex="normal"/>
    </style:style>
    <style:style style:name="P6" style:parent-style-name="Textbody" style:family="paragraph">
      <style:text-properties style:font-name="Arial"/>
    </style:style>
    <style:style style:name="P7" style:parent-style-name="Textbody" style:family="paragraph">
      <style:text-properties style:font-name="Arial"/>
    </style:style>
    <style:style style:name="T8" style:parent-style-name="Standaardalinea-lettertype" style:family="text">
      <style:text-properties style:font-name="Arial"/>
    </style:style>
    <style:style style:name="T9" style:parent-style-name="StrongEmphasis" style:family="text">
      <style:text-properties style:font-name="Arial" fo:font-weight="normal" style:font-weight-asian="normal" style:font-weight-complex="normal"/>
    </style:style>
    <style:style style:name="T10" style:parent-style-name="Standaardalinea-lettertype" style:family="text">
      <style:text-properties style:font-name="Arial"/>
    </style:style>
    <style:style style:name="T11" style:parent-style-name="StrongEmphasis" style:family="text">
      <style:text-properties style:font-name="Arial" fo:font-weight="normal" style:font-weight-asian="normal" style:font-weight-complex="normal"/>
    </style:style>
    <style:style style:name="T12" style:parent-style-name="Standaardalinea-lettertype" style:family="text">
      <style:text-properties style:font-name="Arial"/>
    </style:style>
    <style:style style:name="T13" style:parent-style-name="Standaardalinea-lettertype" style:family="text">
      <style:text-properties style:font-name="Arial"/>
    </style:style>
    <style:style style:name="P14" style:parent-style-name="Textbody" style:family="paragraph">
      <style:text-properties style:font-name="Arial" fo:font-style="italic" style:font-style-asian="italic" style:font-style-complex="italic" fo:color="#222022"/>
    </style:style>
    <style:style style:name="P15" style:parent-style-name="Textbody" style:family="paragraph">
      <style:text-properties style:font-name="Arial"/>
    </style:style>
    <style:style style:name="P16" style:parent-style-name="Textbody" style:family="paragraph">
      <style:text-properties style:font-name="Arial"/>
    </style:style>
    <style:style style:name="P17" style:parent-style-name="Textbody" style:family="paragraph">
      <style:text-properties style:font-name="Arial"/>
    </style:style>
    <style:style style:name="P18" style:parent-style-name="Textbody" style:family="paragraph">
      <style:text-properties style:font-name="Arial"/>
    </style:style>
    <style:style style:name="P19" style:parent-style-name="Textbody" style:family="paragraph">
      <style:text-properties style:font-name="Arial"/>
    </style:style>
    <style:style style:name="P20" style:parent-style-name="Textbody" style:family="paragraph">
      <style:text-properties style:font-name="Arial"/>
    </style:style>
    <style:style style:name="P21" style:parent-style-name="Textbody" style:family="paragraph">
      <style:text-properties style:font-name="Arial"/>
    </style:style>
    <style:style style:name="T22" style:parent-style-name="StrongEmphasis" style:family="text">
      <style:text-properties style:font-name="Arial"/>
    </style:style>
    <style:style style:name="T23" style:parent-style-name="Standaardalinea-lettertype" style:family="text">
      <style:text-properties style:font-name="Arial"/>
    </style:style>
    <style:style style:name="T24" style:parent-style-name="Standaardalinea-lettertype" style:family="text">
      <style:text-properties style:font-name="Arial"/>
    </style:style>
    <style:style style:name="T25" style:parent-style-name="Standaardalinea-lettertype" style:family="text">
      <style:text-properties style:font-name="Arial"/>
    </style:style>
    <style:style style:name="T26" style:parent-style-name="StrongEmphasis" style:family="text">
      <style:text-properties style:font-name="Arial"/>
    </style:style>
    <style:style style:name="T27" style:parent-style-name="StrongEmphasis" style:family="text">
      <style:text-properties style:font-name="Arial"/>
    </style:style>
    <style:style style:name="T28" style:parent-style-name="StrongEmphasis" style:family="text">
      <style:text-properties style:font-name="Arial"/>
    </style:style>
    <style:style style:name="T29" style:parent-style-name="Standaardalinea-lettertype" style:family="text">
      <style:text-properties style:font-name="Arial"/>
    </style:style>
    <style:style style:name="T30" style:parent-style-name="Nadruk" style:family="text">
      <style:text-properties style:font-name="Arial"/>
    </style:style>
    <style:style style:name="T31" style:parent-style-name="Nadruk" style:family="text">
      <style:text-properties style:font-name="Arial"/>
    </style:style>
    <style:style style:name="T32" style:parent-style-name="Nadruk" style:family="text">
      <style:text-properties style:font-name="Arial"/>
    </style:style>
    <style:style style:name="T33" style:parent-style-name="Standaardalinea-lettertype" style:family="text">
      <style:text-properties style:font-name="Arial"/>
    </style:style>
    <style:style style:name="T34" style:parent-style-name="StrongEmphasis" style:family="text">
      <style:text-properties style:font-name="Arial"/>
    </style:style>
    <style:style style:name="T35" style:parent-style-name="Standaardalinea-lettertype" style:family="text">
      <style:text-properties style:font-name="Arial"/>
    </style:style>
    <style:style style:name="T36" style:parent-style-name="Standaardalinea-lettertype" style:family="text">
      <style:text-properties style:font-name="Arial"/>
    </style:style>
    <style:style style:name="T37" style:parent-style-name="Standaardalinea-lettertype" style:family="text">
      <style:text-properties style:font-name="Arial"/>
    </style:style>
    <style:style style:name="T38" style:parent-style-name="Standaardalinea-lettertype" style:family="text">
      <style:text-properties style:font-name="Arial"/>
    </style:style>
    <style:style style:name="T39" style:parent-style-name="Standaardalinea-lettertype" style:family="text">
      <style:text-properties style:font-name="Arial"/>
    </style:style>
    <style:style style:name="T40" style:parent-style-name="StrongEmphasis" style:family="text">
      <style:text-properties style:font-name="Arial"/>
    </style:style>
    <style:style style:name="T41" style:parent-style-name="Standaardalinea-lettertype" style:family="text">
      <style:text-properties style:font-name="Arial"/>
    </style:style>
    <style:style style:name="T42" style:parent-style-name="Standaardalinea-lettertype" style:family="text">
      <style:text-properties style:font-name="Arial"/>
    </style:style>
    <style:style style:name="T43" style:parent-style-name="Standaardalinea-lettertype" style:family="text">
      <style:text-properties style:font-name="Arial"/>
    </style:style>
    <style:style style:name="T44" style:parent-style-name="Standaardalinea-lettertype" style:family="text">
      <style:text-properties style:font-name="Arial"/>
    </style:style>
    <style:style style:name="T45" style:parent-style-name="StrongEmphasis" style:family="text">
      <style:text-properties style:font-name="Arial"/>
    </style:style>
    <style:style style:name="T46" style:parent-style-name="Standaardalinea-lettertype" style:family="text">
      <style:text-properties style:font-name="Arial"/>
    </style:style>
    <style:style style:name="T47" style:parent-style-name="Standaardalinea-lettertype" style:family="text">
      <style:text-properties style:font-name="Arial"/>
    </style:style>
    <style:style style:name="T48" style:parent-style-name="Standaardalinea-lettertype" style:family="text">
      <style:text-properties style:font-name="Arial"/>
    </style:style>
    <style:style style:name="P49" style:parent-style-name="Textbody" style:family="paragraph">
      <style:text-properties style:font-name="Arial"/>
    </style:style>
    <style:style style:name="P50" style:parent-style-name="Kop3" style:family="paragraph">
      <style:text-properties style:font-name="Arial"/>
    </style:style>
    <style:style style:name="P51" style:parent-style-name="Kop3" style:family="paragraph">
      <style:paragraph-properties fo:break-before="page"/>
    </style:style>
    <style:style style:name="T52" style:parent-style-name="Standaardalinea-lettertype" style:family="text">
      <style:text-properties style:font-name="Arial"/>
    </style:style>
    <style:style style:name="T53" style:parent-style-name="StrongEmphasis" style:family="text">
      <style:text-properties style:font-name="Arial"/>
    </style:style>
    <style:style style:name="T54" style:parent-style-name="StrongEmphasis" style:family="text">
      <style:text-properties style:font-name="Arial" fo:font-weight="normal" style:font-weight-asian="normal" style:font-weight-complex="normal"/>
    </style:style>
    <style:style style:name="T55" style:parent-style-name="StrongEmphasis" style:family="text">
      <style:text-properties style:font-name="Arial" fo:font-weight="normal" style:font-weight-asian="normal" style:font-weight-complex="normal"/>
    </style:style>
    <style:style style:name="T56" style:parent-style-name="Standaardalinea-lettertype" style:family="text">
      <style:text-properties style:font-name="Arial"/>
    </style:style>
    <style:style style:name="P57" style:parent-style-name="Textbody" style:family="paragraph">
      <style:text-properties style:font-name="Arial"/>
    </style:style>
    <style:style style:name="P58" style:parent-style-name="Textbody" style:family="paragraph">
      <style:text-properties style:font-name="Arial"/>
    </style:style>
    <style:style style:name="T59" style:parent-style-name="Standaardalinea-lettertype" style:family="text">
      <style:text-properties style:font-name="Arial"/>
    </style:style>
    <style:style style:name="T60" style:parent-style-name="StrongEmphasis" style:family="text">
      <style:text-properties style:font-name="Arial" fo:font-weight="normal" style:font-weight-asian="normal" style:font-weight-complex="normal"/>
    </style:style>
    <style:style style:name="T61" style:parent-style-name="Standaardalinea-lettertype" style:family="text">
      <style:text-properties style:font-name="Arial"/>
    </style:style>
    <style:style style:name="T62" style:parent-style-name="StrongEmphasis" style:family="text">
      <style:text-properties style:font-name="Arial" fo:font-weight="normal" style:font-weight-asian="normal" style:font-weight-complex="normal"/>
    </style:style>
    <style:style style:name="P63" style:parent-style-name="Textbody" style:family="paragraph">
      <style:text-properties style:font-name="Arial"/>
    </style:style>
    <style:style style:name="P64" style:parent-style-name="Textbody" style:family="paragraph">
      <style:text-properties style:font-name="Arial"/>
    </style:style>
    <style:style style:name="P65" style:parent-style-name="Textbody" style:family="paragraph">
      <style:text-properties style:font-name="Arial"/>
    </style:style>
    <style:style style:name="P66" style:parent-style-name="Textbody" style:family="paragraph">
      <style:text-properties style:font-name="Arial"/>
    </style:style>
    <style:style style:name="P67" style:parent-style-name="Textbody" style:family="paragraph">
      <style:text-properties style:font-name="Arial"/>
    </style:style>
    <style:style style:name="P68" style:parent-style-name="Textbody" style:family="paragraph">
      <style:text-properties style:font-name="Arial"/>
    </style:style>
    <style:style style:name="P69" style:parent-style-name="Textbody" style:family="paragraph">
      <style:text-properties style:font-name="Arial"/>
    </style:style>
    <style:style style:name="P70" style:parent-style-name="Textbody" style:family="paragraph">
      <style:text-properties style:font-name="Arial"/>
    </style:style>
    <style:style style:name="P71" style:parent-style-name="Textbody" style:family="paragraph">
      <style:text-properties style:font-name="Arial"/>
    </style:style>
    <style:style style:name="P72" style:parent-style-name="Textbody" style:family="paragraph">
      <style:text-properties style:font-name="Arial"/>
    </style:style>
    <style:style style:name="P73" style:parent-style-name="Textbody" style:family="paragraph">
      <style:text-properties style:font-name="Arial"/>
    </style:style>
    <style:style style:name="P74" style:parent-style-name="Textbody" style:family="paragraph">
      <style:text-properties style:font-name="Arial"/>
    </style:style>
    <style:style style:name="T75" style:parent-style-name="StrongEmphasis" style:family="text">
      <style:text-properties style:font-name="Arial"/>
    </style:style>
    <style:style style:name="T76" style:parent-style-name="Standaardalinea-lettertype" style:family="text">
      <style:text-properties style:font-name="Arial"/>
    </style:style>
    <style:style style:name="T77" style:parent-style-name="Standaardalinea-lettertype" style:family="text">
      <style:text-properties style:font-name="Arial"/>
    </style:style>
    <style:style style:name="T78" style:parent-style-name="Standaardalinea-lettertype" style:family="text">
      <style:text-properties style:font-name="Arial"/>
    </style:style>
    <style:style style:name="T79" style:parent-style-name="Standaardalinea-lettertype" style:family="text">
      <style:text-properties style:font-name="Arial"/>
    </style:style>
    <style:style style:name="T80" style:parent-style-name="StrongEmphasis" style:family="text">
      <style:text-properties style:font-name="Arial"/>
    </style:style>
    <style:style style:name="T81" style:parent-style-name="Standaardalinea-lettertype" style:family="text">
      <style:text-properties style:font-name="Arial"/>
    </style:style>
    <style:style style:name="T82" style:parent-style-name="Standaardalinea-lettertype" style:family="text">
      <style:text-properties style:font-name="Arial"/>
    </style:style>
    <style:style style:name="T83" style:parent-style-name="Nadruk" style:family="text">
      <style:text-properties style:font-name="Arial"/>
    </style:style>
    <style:style style:name="T84" style:parent-style-name="Nadruk" style:family="text">
      <style:text-properties style:font-name="Arial"/>
    </style:style>
    <style:style style:name="T85" style:parent-style-name="Standaardalinea-lettertype" style:family="text">
      <style:text-properties style:font-name="Arial"/>
    </style:style>
    <style:style style:name="T86" style:parent-style-name="StrongEmphasis" style:family="text">
      <style:text-properties style:font-name="Arial"/>
    </style:style>
    <style:style style:name="T87" style:parent-style-name="Standaardalinea-lettertype" style:family="text">
      <style:text-properties style:font-name="Arial"/>
    </style:style>
    <style:style style:name="T88" style:parent-style-name="Standaardalinea-lettertype" style:family="text">
      <style:text-properties style:font-name="Arial"/>
    </style:style>
    <style:style style:name="T89" style:parent-style-name="Standaardalinea-lettertype" style:family="text">
      <style:text-properties style:font-name="Arial"/>
    </style:style>
    <style:style style:name="T90" style:parent-style-name="Standaardalinea-lettertype" style:family="text">
      <style:text-properties style:font-name="Arial"/>
    </style:style>
    <style:style style:name="T91" style:parent-style-name="StrongEmphasis" style:family="text">
      <style:text-properties style:font-name="Arial"/>
    </style:style>
    <style:style style:name="T92" style:parent-style-name="Standaardalinea-lettertype" style:family="text">
      <style:text-properties style:font-name="Arial"/>
    </style:style>
    <style:style style:name="T93" style:parent-style-name="Standaardalinea-lettertype" style:family="text">
      <style:text-properties style:font-name="Arial"/>
    </style:style>
    <style:style style:name="T94" style:parent-style-name="Standaardalinea-lettertype" style:family="text">
      <style:text-properties style:font-name="Arial"/>
    </style:style>
    <style:style style:name="T95" style:parent-style-name="StrongEmphasis" style:family="text">
      <style:text-properties style:font-name="Arial"/>
    </style:style>
    <style:style style:name="T96" style:parent-style-name="Standaardalinea-lettertype" style:family="text">
      <style:text-properties style:font-name="Arial"/>
    </style:style>
    <style:style style:name="T97" style:parent-style-name="Nadruk" style:family="text">
      <style:text-properties style:font-name="Arial"/>
    </style:style>
    <style:style style:name="T98" style:parent-style-name="Standaardalinea-lettertype" style:family="text">
      <style:text-properties style:font-name="Arial"/>
    </style:style>
    <style:style style:name="T99" style:parent-style-name="StrongEmphasis" style:family="text">
      <style:text-properties style:font-name="Arial"/>
    </style:style>
    <style:style style:name="T100" style:parent-style-name="Standaardalinea-lettertype" style:family="text">
      <style:text-properties style:font-name="Arial"/>
    </style:style>
    <style:style style:name="T101" style:parent-style-name="Standaardalinea-lettertype" style:family="text">
      <style:text-properties style:font-name="Arial"/>
    </style:style>
    <style:style style:name="T102" style:parent-style-name="Standaardalinea-lettertype" style:family="text">
      <style:text-properties style:font-name="Arial"/>
    </style:style>
    <style:style style:name="P103" style:parent-style-name="Kop3" style:family="paragraph">
      <style:text-properties style:font-name="Arial"/>
    </style:style>
    <style:style style:name="P104" style:parent-style-name="Kop3" style:family="paragraph">
      <style:paragraph-properties fo:break-before="page"/>
    </style:style>
    <style:style style:name="T105" style:parent-style-name="Standaardalinea-lettertype" style:family="text">
      <style:text-properties style:font-name="Arial"/>
    </style:style>
    <style:style style:name="T106" style:parent-style-name="StrongEmphasis" style:family="text">
      <style:text-properties style:font-name="Arial"/>
    </style:style>
    <style:style style:name="T107" style:parent-style-name="StrongEmphasis" style:family="text">
      <style:text-properties style:font-name="Arial" fo:font-weight="normal" style:font-weight-asian="normal" fo:color="#000000"/>
    </style:style>
    <style:style style:name="T108" style:parent-style-name="StrongEmphasis" style:family="text">
      <style:text-properties style:font-name="Arial" fo:font-weight="normal" style:font-weight-asian="normal" fo:color="#000000"/>
    </style:style>
    <style:style style:name="T109" style:parent-style-name="StrongEmphasis" style:family="text">
      <style:text-properties style:font-name="Arial" fo:font-weight="normal" style:font-weight-asian="normal" fo:color="#000000"/>
    </style:style>
    <style:style style:name="T110" style:parent-style-name="StrongEmphasis" style:family="text">
      <style:text-properties style:font-name="Arial" fo:font-weight="normal" style:font-weight-asian="normal" fo:color="#000000"/>
    </style:style>
    <style:style style:name="T111" style:parent-style-name="Standaardalinea-lettertype" style:family="text">
      <style:text-properties style:font-name="Arial"/>
    </style:style>
    <style:style style:name="T112" style:parent-style-name="Standaardalinea-lettertype" style:family="text">
      <style:text-properties style:font-name="Arial" fo:font-weight="bold" style:font-weight-asian="bold" style:font-weight-complex="bold"/>
    </style:style>
    <style:style style:name="T113" style:parent-style-name="Standaardalinea-lettertype" style:family="text">
      <style:text-properties style:font-name="Arial"/>
    </style:style>
    <style:style style:name="T114" style:parent-style-name="Standaardalinea-lettertype" style:family="text">
      <style:text-properties style:font-name="Arial"/>
    </style:style>
    <style:style style:name="T115" style:parent-style-name="Standaardalinea-lettertype" style:family="text">
      <style:text-properties style:font-name="Arial"/>
    </style:style>
    <style:style style:name="T116" style:parent-style-name="Standaardalinea-lettertype" style:family="text">
      <style:text-properties style:font-name="Arial"/>
    </style:style>
    <style:style style:name="T117" style:parent-style-name="Standaardalinea-lettertype" style:family="text">
      <style:text-properties style:font-name="Arial" fo:font-weight="bold" style:font-weight-asian="bold" style:font-weight-complex="bold"/>
    </style:style>
    <style:style style:name="T118" style:parent-style-name="Standaardalinea-lettertype" style:family="text">
      <style:text-properties style:font-name="Arial"/>
    </style:style>
    <style:style style:name="T119" style:parent-style-name="Standaardalinea-lettertype" style:family="text">
      <style:text-properties style:font-name="Arial"/>
    </style:style>
    <style:style style:name="T120" style:parent-style-name="Standaardalinea-lettertype" style:family="text">
      <style:text-properties style:font-name="Arial"/>
    </style:style>
    <style:style style:name="T121" style:parent-style-name="Standaardalinea-lettertype" style:family="text">
      <style:text-properties style:font-name="Arial" fo:font-weight="bold" style:font-weight-asian="bold" style:font-weight-complex="bold"/>
    </style:style>
    <style:style style:name="T122" style:parent-style-name="Standaardalinea-lettertype" style:family="text">
      <style:text-properties style:font-name="Arial"/>
    </style:style>
    <style:style style:name="T123" style:parent-style-name="Standaardalinea-lettertype" style:family="text">
      <style:text-properties style:font-name="Arial"/>
    </style:style>
    <style:style style:name="T124" style:parent-style-name="Standaardalinea-lettertype" style:family="text">
      <style:text-properties style:font-name="Arial"/>
    </style:style>
    <style:style style:name="T125" style:parent-style-name="Standaardalinea-lettertype" style:family="text">
      <style:text-properties style:font-name="Arial"/>
    </style:style>
    <style:style style:name="T126" style:parent-style-name="Standaardalinea-lettertype" style:family="text">
      <style:text-properties style:font-name="Arial"/>
    </style:style>
    <style:style style:name="T127" style:parent-style-name="StrongEmphasis" style:family="text">
      <style:text-properties style:font-name="Arial"/>
    </style:style>
    <style:style style:name="T128" style:parent-style-name="Standaardalinea-lettertype" style:family="text">
      <style:text-properties style:font-name="Arial"/>
    </style:style>
    <style:style style:name="T129" style:parent-style-name="Standaardalinea-lettertype" style:family="text">
      <style:text-properties style:font-name="Arial"/>
    </style:style>
    <style:style style:name="T130" style:parent-style-name="Standaardalinea-lettertype" style:family="text">
      <style:text-properties style:font-name="Arial"/>
    </style:style>
    <style:style style:name="T131" style:parent-style-name="Standaardalinea-lettertype" style:family="text">
      <style:text-properties style:font-name="Arial"/>
    </style:style>
    <style:style style:name="T132" style:parent-style-name="Standaardalinea-lettertype" style:family="text">
      <style:text-properties style:font-name="Arial" fo:font-weight="bold" style:font-weight-asian="bold" style:font-weight-complex="bold"/>
    </style:style>
    <style:style style:name="T133" style:parent-style-name="Standaardalinea-lettertype" style:family="text">
      <style:text-properties style:font-name="Arial" fo:font-weight="bold" style:font-weight-asian="bold" style:font-weight-complex="bold"/>
    </style:style>
    <style:style style:name="T134" style:parent-style-name="Standaardalinea-lettertype" style:family="text">
      <style:text-properties style:font-name="Arial" fo:font-weight="bold" style:font-weight-asian="bold" style:font-weight-complex="bold"/>
    </style:style>
    <style:style style:name="T135" style:parent-style-name="Standaardalinea-lettertype" style:family="text">
      <style:text-properties style:font-name="Arial"/>
    </style:style>
    <style:style style:name="P136" style:parent-style-name="Textbody" style:family="paragraph">
      <style:text-properties style:font-name="Arial"/>
    </style:style>
    <style:style style:name="P137" style:parent-style-name="Kop3" style:family="paragraph">
      <style:text-properties style:font-name="Arial"/>
    </style:style>
    <style:style style:name="P138" style:parent-style-name="Textbody" style:family="paragraph">
      <style:text-properties style:font-name="Arial"/>
    </style:style>
    <style:style style:name="P139" style:parent-style-name="Textbody" style:family="paragraph">
      <style:text-properties style:font-name="Arial"/>
    </style:style>
    <style:style style:name="T140" style:parent-style-name="StrongEmphasis" style:family="text">
      <style:text-properties style:font-name="Arial"/>
    </style:style>
    <style:style style:name="T141" style:parent-style-name="Standaardalinea-lettertype" style:family="text">
      <style:text-properties style:font-name="Arial"/>
    </style:style>
    <style:style style:name="T142" style:parent-style-name="Standaardalinea-lettertype" style:family="text">
      <style:text-properties style:font-name="Arial"/>
    </style:style>
    <style:style style:name="T143" style:parent-style-name="Nadruk" style:family="text">
      <style:text-properties style:font-name="Arial"/>
    </style:style>
    <style:style style:name="T144" style:parent-style-name="Standaardalinea-lettertype" style:family="text">
      <style:text-properties style:font-name="Arial"/>
    </style:style>
    <style:style style:name="T145" style:parent-style-name="Standaardalinea-lettertype" style:family="text">
      <style:text-properties style:font-name="Arial"/>
    </style:style>
    <style:style style:name="T146" style:parent-style-name="Standaardalinea-lettertype" style:family="text">
      <style:text-properties style:font-name="Arial"/>
    </style:style>
    <style:style style:name="T147" style:parent-style-name="StrongEmphasis" style:family="text">
      <style:text-properties style:font-name="Arial"/>
    </style:style>
    <style:style style:name="P148" style:parent-style-name="Textbody" style:family="paragraph">
      <style:text-properties style:font-name="Arial"/>
    </style:style>
    <style:style style:name="P149" style:parent-style-name="Textbody" style:family="paragraph">
      <style:text-properties style:font-name="Arial"/>
    </style:style>
    <style:style style:name="P150" style:parent-style-name="Textbody" style:family="paragraph">
      <style:paragraph-properties fo:break-before="page"/>
    </style:style>
    <style:style style:name="T151" style:parent-style-name="Standaardalinea-lettertype" style:family="text">
      <style:text-properties style:font-name="Arial" fo:font-weight="bold" style:font-weight-asian="bold" style:font-weight-complex="bold" fo:font-size="14pt" style:font-size-asian="14pt" style:font-size-complex="14pt"/>
    </style:style>
    <style:style style:name="T152" style:parent-style-name="Standaardalinea-lettertype" style:family="text">
      <style:text-properties style:font-name="Arial" fo:font-weight="bold" style:font-weight-asian="bold" style:font-weight-complex="bold" fo:color="#444444" fo:font-size="14pt" style:font-size-asian="14pt" style:font-size-complex="14pt"/>
    </style:style>
    <style:style style:name="P153" style:parent-style-name="Kop2" style:family="paragraph">
      <style:text-properties style:font-name="Arial" fo:color="#444444" fo:font-size="12pt" style:font-size-asian="12pt" style:font-size-complex="12pt"/>
    </style:style>
    <style:style style:name="P154" style:parent-style-name="Textbody" style:family="paragraph">
      <style:paragraph-properties fo:widows="2" fo:orphans="2" fo:margin-bottom="0in"/>
      <style:text-properties style:font-name="Arial" fo:color="#444444"/>
    </style:style>
    <style:style style:name="P155" style:parent-style-name="Textbody" style:family="paragraph">
      <style:paragraph-properties fo:widows="2" fo:orphans="2" fo:margin-bottom="0in"/>
      <style:text-properties style:font-name="Arial" fo:color="#444444"/>
    </style:style>
    <style:style style:name="P156" style:parent-style-name="Textbody" style:family="paragraph">
      <style:paragraph-properties fo:widows="2" fo:orphans="2" fo:margin-bottom="0in"/>
      <style:text-properties style:font-name="Arial" fo:font-weight="bold" style:font-weight-asian="bold" style:font-weight-complex="bold" fo:color="#444444"/>
    </style:style>
    <style:style style:name="T157" style:parent-style-name="Standaardalinea-lettertype" style:family="text">
      <style:text-properties style:font-name="Arial" fo:color="#222022"/>
    </style:style>
    <style:style style:name="T158" style:parent-style-name="Standaardalinea-lettertype" style:family="text">
      <style:text-properties style:font-name="Arial" fo:color="#444444"/>
    </style:style>
    <style:style style:name="T159" style:parent-style-name="Standaardalinea-lettertype" style:family="text">
      <style:text-properties style:font-name="Arial" fo:color="#444444"/>
    </style:style>
    <style:style style:name="T160" style:parent-style-name="Standaardalinea-lettertype" style:family="text">
      <style:text-properties style:font-name="Arial" fo:color="#222022"/>
    </style:style>
    <style:style style:name="T161" style:parent-style-name="Standaardalinea-lettertype" style:family="text">
      <style:text-properties style:font-name="Arial" fo:color="#444444"/>
    </style:style>
    <style:style style:name="T162" style:parent-style-name="Standaardalinea-lettertype" style:family="text">
      <style:text-properties style:font-name="Arial" fo:color="#444444"/>
    </style:style>
    <style:style style:name="T163" style:parent-style-name="Standaardalinea-lettertype" style:family="text">
      <style:text-properties style:font-name="Arial" fo:color="#222022"/>
    </style:style>
    <style:style style:name="P164" style:parent-style-name="Textbody" style:family="paragraph">
      <style:text-properties fo:color="#444444"/>
    </style:style>
    <style:style style:name="T165" style:parent-style-name="StrongEmphasis" style:family="text">
      <style:text-properties style:font-name="Bagoss SemiBold" fo:color="#000000" fo:font-size="14pt" style:font-size-asian="14pt" style:font-size-complex="14pt"/>
    </style:style>
    <style:style style:name="T166" style:parent-style-name="StrongEmphasis" style:family="text">
      <style:text-properties style:font-name="Bagoss SemiBold" fo:color="#000000"/>
    </style:style>
    <style:style style:name="T167" style:parent-style-name="Standaardalinea-lettertype" style:family="text">
      <style:text-properties style:font-name="Bagoss Regular" fo:color="#000000"/>
    </style:style>
    <style:style style:name="T168" style:parent-style-name="Standaardalinea-lettertype" style:family="text">
      <style:text-properties style:font-name="Bagoss Regular" fo:color="#000000"/>
    </style:style>
    <style:style style:name="T169" style:parent-style-name="StrongEmphasis" style:family="text">
      <style:text-properties style:font-name="Bagoss SemiBold" fo:font-weight="normal" style:font-weight-asian="normal" fo:color="#000000"/>
    </style:style>
    <style:style style:name="T170" style:parent-style-name="Standaardalinea-lettertype" style:family="text">
      <style:text-properties style:font-name="Bagoss Regular" fo:color="#000000"/>
    </style:style>
    <style:style style:name="T171" style:parent-style-name="Standaardalinea-lettertype" style:family="text">
      <style:text-properties style:font-name="Bagoss Regular" fo:color="#000000"/>
    </style:style>
    <style:style style:name="T172" style:parent-style-name="Standaardalinea-lettertype" style:family="text">
      <style:text-properties style:font-name="Bagoss Regular" fo:color="#000000"/>
    </style:style>
    <style:style style:name="T173" style:parent-style-name="Standaardalinea-lettertype" style:family="text">
      <style:text-properties style:font-name="Bagoss Regular" fo:color="#000000"/>
    </style:style>
    <style:style style:name="P174" style:parent-style-name="Textbody" style:family="paragraph">
      <style:paragraph-properties fo:widows="2" fo:orphans="2" fo:margin-bottom="0.4166in"/>
      <style:text-properties style:font-name="Bagoss Regular" fo:color="#000000"/>
    </style:style>
    <style:style style:name="P175" style:parent-style-name="Textbody" style:family="paragraph">
      <style:paragraph-properties fo:widows="2" fo:orphans="2" fo:margin-bottom="0.4166in"/>
    </style:style>
    <style:style style:name="T176" style:parent-style-name="StrongEmphasis" style:family="text">
      <style:text-properties style:font-name="Bagoss SemiBold" fo:color="#000000"/>
    </style:style>
    <style:style style:name="T177" style:parent-style-name="Standaardalinea-lettertype" style:family="text">
      <style:text-properties style:font-name="Bagoss Regular" fo:color="#000000"/>
    </style:style>
    <style:style style:name="T178" style:parent-style-name="Standaardalinea-lettertype" style:family="text">
      <style:text-properties style:font-name="Bagoss Regular" fo:color="#000000"/>
    </style:style>
  </office:automatic-styles>
  <office:body>
    <office:text text:use-soft-page-breaks="true">
      <text:p text:style-name="P1"><text:span text:style-name="T2">Ontdek het plezier van koordirectie!</text:span></text:p>
      <text:p text:style-name="Textbody"><text:span text:style-name="T3">In het vroege voorjaar van 2026 zijn er maar liefst 3 cursussen te volgen voor (aspirant) koordirigenten</text:span></text:p>
      <text:h text:style-name="Kop3" text:outline-level="3"><text:span text:style-name="T4">1) Oriëntatiecursus Koordirectie:<text:s/></text:span><text:span text:style-name="T5">Zet de eerste stap in het dirigeren!</text:span></text:h>
      <text:p text:style-name="P6">Altijd al<text:s/>gedroomd van het leiden van een koor? Misschien ben je zelf koorzanger, leerkracht of speel je bijvoorbeeld goed orgel en zou je ook wel eens voor het koor willen staan? Of misschien val je als lid van een koor al wel eens in voor je dirigent en wil je beter beslagen ten ijs komen?<text:line-break/></text:p>
      <text:p text:style-name="P7">Waarom deelnemen?</text:p>
      <text:p text:style-name="Textbody"><text:span text:style-name="T8">Onder leiding van de ervaren koordirigenten<text:s/></text:span><text:span text:style-name="T9">Tobias Bethlehem</text:span><text:span text:style-name="T10"><text:s/>en<text:s/></text:span><text:span text:style-name="T11">Merlijn Wackers, beiden afgestudeerd aan het Prins Claus conservatoirum, maak je kennis met de basisprincipes van het dirigeren.<text:s/></text:span><text:span text:style-name="T12">De koren staan te popelen om met nieuwe dirigenten te zingen, wie weet ben jij dat volgend jaar!</text:span><text:span text:style-name="T13"><text:line-break/></text:span></text:p>
      <text:p text:style-name="P14">Tobias Bethlehem: ''Ik geniet enorm van de diversiteit van mensen en muziek. Iedereen kan muziek maken en er zijn gevoel inleggen. Het mooist aan dirigeren vind ik het samen toewerken naar een doel: een prachtig concert neerzetten. Daar doe ik het voor!''</text:p>
      <text:p text:style-name="P15"/>
      <text:p text:style-name="P16">Wat ga je leren?</text:p>
      <text:p text:style-name="P17">Aan de orde komen: Slagtechniek, Stemvorming, Solfège, Theorie en veel Praktijkoefening</text:p>
      <text:p text:style-name="P18"/>
      <text:p text:style-name="P19">Voor wie?</text:p>
      <text:p text:style-name="P20">De cursus is toegankelijk voor iedereen die nieuwsgierig is naar koordirectie, ervaren koorzangers, pianisten, leerkrachten etc.</text:p>
      <text:p text:style-name="P21"/>
      <text:p text:style-name="Textbody"><text:span text:style-name="T22">Cursusdata:</text:span><text:span text:style-name="T23"><text:s/></text:span><text:span text:style-name="T24"><text:tab/>10, 17, 24, 31 januari &amp; 14 februari 2026</text:span><text:span text:style-name="T25"><text:line-break/></text:span><text:span text:style-name="T26">Locatie:</text:span><text:span text:style-name="T27"><text:tab/></text:span><text:span text:style-name="T28"><text:tab/></text:span><text:span text:style-name="T29"><text:s/>Podium Zuidhaege, Zuidhaege 2, Assen</text:span></text:p>
      <text:p text:style-name="Textbody"><text:span text:style-name="T30"><text:tab/></text:span><text:span text:style-name="T31"><text:tab/></text:span><text:span text:style-name="T32"><text:tab/>(nb: 31 jan. lokatie in Groningen)</text:span><text:span text:style-name="T33"><text:line-break/></text:span><text:span text:style-name="T34">Tijd:</text:span><text:span text:style-name="T35"><text:s/></text:span><text:span text:style-name="T36"><text:tab/></text:span><text:span text:style-name="T37"><text:tab/></text:span><text:span text:style-name="T38"><text:tab/>9.30 – 12.00 uur</text:span><text:span text:style-name="T39"><text:line-break/></text:span><text:span text:style-name="T40">Kosten:</text:span><text:span text:style-name="T41"><text:s/></text:span><text:span text:style-name="T42"><text:tab/></text:span><text:span text:style-name="T43"><text:tab/>€175 (t/m 25 jaar € 75,-)</text:span><text:span text:style-name="T44"><text:line-break/></text:span><text:span text:style-name="T45">Aanmelden:</text:span><text:span text:style-name="T46"><text:s/></text:span><text:span text:style-name="T47"><text:tab/></text:span><text:a xlink:href="https://forms.gle/ZQtAgy92YQXTDs8A8" office:target-frame-name="_top" xlink:show="replace"><text:span text:style-name="T48">Klik hier</text:span></text:a></text:p>
      <text:p text:style-name="P49"><text:tab/><text:tab/><text:tab/>of stuur een mailtje aan koorpleinnoordnederland@gmail.com</text:p>
      <text:h text:style-name="P50" text:outline-level="3"><text:line-break/></text:h>
      <text:soft-page-break/>
      <text:h text:style-name="P51" text:outline-level="3"><text:span text:style-name="T52">2) Basiscursus Koordirectie:<text:s/></text:span><text:span text:style-name="T53">Verdiep je vaardigheden als dirigent!</text:span></text:h>
      <text:p text:style-name="Textbody"><text:span text:style-name="T54">Wil je jouw muzikale vaardigheden naar een hoger niveau tillen en verdiepen? Leer in<text:s/></text:span><text:span text:style-name="T55">een inspirerende setting de kunst van het koordirigeren.<text:s/></text:span><text:span text:style-name="T56">Bouw verder aan je dirigentschap, versterk je muzikale expressie en leer hoe je je koorrepetitie opbouwt.</text:span></text:p>
      <text:p text:style-name="P57"/>
      <text:p text:style-name="P58">Waarom deelnemen?</text:p>
      <text:p text:style-name="Textbody"><text:span text:style-name="T59">Onder leiding van de ervaren koordirigenten<text:s/></text:span><text:span text:style-name="T60">Tobias Bethlehem</text:span><text:span text:style-name="T61"><text:s/>en<text:s/></text:span><text:span text:style-name="T62">Merlijn Wackers, beiden afgestudeerd aan het Prins Claus conservatorium, ontwikkel je je vaardigheden verder, waardoor je met meer zelfvertrouwen voor een koor staat.</text:span></text:p>
      <text:p text:style-name="P63"/>
      <text:p text:style-name="P64">Wat ga je leren?</text:p>
      <text:p text:style-name="P65">Tijdens de cursus komen de belangrijkste technieken uitvoerig aan bod:</text:p>
      <text:p text:style-name="P66">-Tweeslag, drieslag, vierslag: Leer hoe je verschillende maatsoorten dirigeert</text:p>
      <text:p text:style-name="P67">-Tempo en dynamiek: Breng variatie en gevoel in je leiding</text:p>
      <text:p text:style-name="P68">-Solfège: Train je gehoor en versterk je muzikaliteit</text:p>
      <text:p text:style-name="P69">-Repetitietechniek: Maak je repetities effectief en plezierig</text:p>
      <text:p text:style-name="P70">-Zangtechniek: Begrijp hoe je koorleden kunt ondersteunen in hun zang.</text:p>
      <text:p text:style-name="P71"/>
      <text:p text:style-name="P72">Voor wie?</text:p>
      <text:p text:style-name="P73">Je hebt meegedaan aan de Oriëntatiecursus en je wilt door en je verder ontwikkelen als dirigent. Of je nu een zanger of pianist met ambitie bent of een ervaren koorlid dat meer wil leren – deze cursus is voor jou!</text:p>
      <text:p text:style-name="P74"/>
      <text:p text:style-name="Textbody"><text:span text:style-name="T75">Data:</text:span><text:span text:style-name="T76"><text:s/></text:span><text:span text:style-name="T77"><text:tab/></text:span><text:span text:style-name="T78"><text:tab/>21, 28 februari, 14, 28 maart, 25 april, 9, 30 mei &amp; 6 juni 2026</text:span><text:span text:style-name="T79"><text:line-break/></text:span><text:span text:style-name="T80">Locatie:</text:span><text:span text:style-name="T81"><text:s/></text:span><text:span text:style-name="T82"><text:tab/>Podium Zuidhaege, Zuidhaege 2, Assen</text:span></text:p>
      <text:p text:style-name="Textbody"><text:span text:style-name="T83"><text:tab/></text:span><text:span text:style-name="T84"><text:tab/>(nb: 28 feb. &amp; 9 mei lokatie in Groningen)</text:span><text:span text:style-name="T85"><text:line-break/></text:span><text:span text:style-name="T86">Tijd:</text:span><text:span text:style-name="T87"><text:s/></text:span><text:span text:style-name="T88"><text:tab/></text:span><text:span text:style-name="T89"><text:tab/>9.30 – 12.00 uur</text:span><text:span text:style-name="T90"><text:line-break/></text:span><text:span text:style-name="T91">Kosten:</text:span><text:span text:style-name="T92"><text:s/></text:span><text:span text:style-name="T93"><text:tab/>€ 395 (t/m 25 jaar € 225,-)</text:span></text:p>
      <text:p text:style-name="Textbody"><text:span text:style-name="T94"><text:line-break/></text:span><text:span text:style-name="T95">Aanbevolen boek:</text:span><text:span text:style-name="T96"><text:s/></text:span><text:span text:style-name="T97">Slagtechniek voor Koordirigenten – Tijs Krammer</text:span><text:span text:style-name="T98"><text:line-break/></text:span><text:span text:style-name="T99">Aanmelden:</text:span><text:span text:style-name="T100"><text:s/></text:span><text:a xlink:href="https://forms.gle/XxgmHNaRNap1PiNbA" office:target-frame-name="_top" xlink:show="replace"><text:span text:style-name="T101">Klik hier</text:span></text:a><text:span text:style-name="T102"><text:s/>of stuur een mailtje naar koorpleinnoordnederland@gmail.com</text:span></text:p>
      <text:h text:style-name="P103" text:outline-level="3"/>
      <text:soft-page-break/>
      <text:h text:style-name="P104" text:outline-level="3"><text:span text:style-name="T105">3)<text:s/></text:span><text:span text:style-name="T106">Verdiepingscursus Klank</text:span></text:h>
      <text:p text:style-name="Textbody"><text:span text:style-name="T107">Deze verdiepingscursus bestaat uit een 4-wekelijkse lessenserie waarin ingegaan wordt op de verschillen tussen klank, techniek en beleving in de klassieke- en popmuziek en hoe je dit toepast tijdens koorrepetities. De cursus staat onder leiding van koordirigent Gerben van der Veen en Nelleke Diepeveen.</text:span></text:p>
      <text:p text:style-name="Textbody"/>
      <text:p text:style-name="Textbody"><text:span text:style-name="T108">Voor wie?</text:span></text:p>
      <text:p text:style-name="Textbody"><text:span text:style-name="T109">Je bent koordirigent, cursist van de Basiscursus Koordirectie of ervaren koorzanger</text:span></text:p>
      <text:p text:style-name="Textbody"><text:span text:style-name="T110">Je hebt kennis van het notenschrift en zang- dirigeer- en koorervaring</text:span></text:p>
      <text:p text:style-name="Textbody"><text:span text:style-name="T111"><text:line-break/></text:span><text:span text:style-name="T112">Data:</text:span><text:span text:style-name="T113"><text:s/></text:span><text:span text:style-name="T114"><text:tab/></text:span><text:span text:style-name="T115"><text:tab/></text:span><text:span text:style-name="T116"><text:tab/>25 maart, 1, 8 april (woensdagavonden) &amp; 11 april (zaterdag)</text:span></text:p>
      <text:p text:style-name="Textbody"><text:span text:style-name="T117">Locatie:</text:span><text:span text:style-name="T118"><text:s/></text:span><text:span text:style-name="T119"><text:tab/></text:span><text:span text:style-name="T120"><text:tab/>Haskerdijken (bereikbaar met openbaar vervoer)</text:span></text:p>
      <text:p text:style-name="Textbody"><text:span text:style-name="T121">Tijd:</text:span><text:span text:style-name="T122"><text:s/></text:span><text:span text:style-name="T123"><text:tab/></text:span><text:span text:style-name="T124"><text:tab/></text:span><text:span text:style-name="T125"><text:tab/>19.30-22.00 uur</text:span><text:span text:style-name="T126"><text:line-break/></text:span><text:span text:style-name="T127">Kosten:</text:span><text:span text:style-name="T128"><text:s/></text:span><text:span text:style-name="T129"><text:tab/></text:span><text:span text:style-name="T130"><text:tab/>€ 75,-</text:span><text:span text:style-name="T131"><text:line-break/></text:span><text:span text:style-name="T132">Aanmelden:</text:span><text:span text:style-name="T133"><text:tab/></text:span><text:span text:style-name="T134"><text:tab/></text:span><text:a xlink:href="https://keunstwurk.nl/agenda/verdiepingscursus-klank-van-basisopleiding-koordirigent-fryslan/aanmelden-verdiepingscursus-klank-start-maart-2026/" office:target-frame-name="_top" xlink:show="replace"><text:span text:style-name="T135">Aanmelden Verdiepingscursus Klank</text:span></text:a></text:p>
      <text:p text:style-name="P136"><text:tab/><text:tab/><text:tab/>of via https://keunstwurk.nl/</text:p>
      <text:h text:style-name="P137" text:outline-level="3">Deze cursussen zijn tot stand gekomen in samenwerking met</text:h>
      <text:p text:style-name="P138">Bond van Koren in Drenthe • Bond van Koren in Groningen • Bond van Zangkoren in Friesland, • KCZB Regio Noord • VRIJDAG / KultuurLoket • KCZB Regio Noord • Stichting Kunst &amp; Cultuur Drenthe • Keunstwurk • Stichting Koorplein Noord Nederland</text:p>
      <text:p text:style-name="P139"/>
      <text:p text:style-name="Textbody"><text:span text:style-name="T140">Meer informatie:</text:span><text:span text:style-name="T141"><text:line-break/></text:span><text:span text:style-name="T142">Liesbeth van Hoffen –<text:s/></text:span><text:span text:style-name="T143">Projectleider Stichting Koorplein Noord Nederland</text:span><text:span text:style-name="T144"><text:line-break/></text:span><text:a xlink:href="mailto:koorpleinnoordnederland@gmail.com" office:target-frame-name="_top" xlink:show="replace"><text:span text:style-name="T145">koorpleinnoordnederland@gmail.com</text:span></text:a><text:span text:style-name="T146"><text:s/>| 06 1535 1103</text:span></text:p>
      <text:p text:style-name="Textbody"/>
      <text:p text:style-name="Textbody"><text:span text:style-name="T147">Grijp deze kans en laat je muzikaliteit groeien!</text:span></text:p>
      <text:p text:style-name="P148"/>
      <text:p text:style-name="P149"/>
      <text:soft-page-break/>
      <text:p text:style-name="P150"><text:span text:style-name="T151">Docenten<text:s/></text:span><text:span text:style-name="T152">Oriëntatiecursus en Basiscursus Koordirectie</text:span></text:p>
      <text:h text:style-name="P153" text:outline-level="2">Merlijn Wackers</text:h>
      <text:p text:style-name="P154">Merlijn Wackers studeerde Docent Muziek en vervolgens hoofdvak koordirectie bij Louis Buskens aan het Prins Claus Conservatorium in Groningen. Daarna volgde hij de<text:s/>masteropleiding koordirectie bij Klaas Stok aan het ArtEZ conservatorium in Zwolle. Als onderdeel van zijn masteropleiding studeerde hij een semester koor- en orkestdirectie bij Erik Westberg en Petter Sundkvist aan het conservatorium in Piteå, Noord-Zweden.</text:p>
      <text:p text:style-name="P155"/>
      <text:p text:style-name="P156">Tobias Bethlehem</text:p>
      <text:p text:style-name="Textbody"><text:span text:style-name="T157">In het verleden heb ik klassiek gitaar gestudeerd bij Lydia Kennedy aan het conservatorium van Arnhem. En daar is de liefde voor de koormuziek aangewakkerd. De uren koorklas met alle eerste- en tweedejaars studenten waren het hoogtepunt van de week en ik ben toen ook zodra het kon bijvak koordirectie gaan volgen bij Rob Vermeulen.</text:span><text:span text:style-name="T158"><text:line-break/></text:span><text:span text:style-name="T159"><text:line-break/></text:span><text:span text:style-name="T160">In 2016 heb ik de kans gekregen om opnieuw te gaan studeren, deze keer koordirectie en klassiek zang bij Louis Buskens en Marcel Reijans aan het Prins Claus Conservatorium te Groningen. In juni 2020 ben ik als professioneel koordirigent met bijvak zang, afgestudeerd.</text:span><text:span text:style-name="T161"><text:line-break/></text:span><text:span text:style-name="T162"><text:line-break/></text:span><text:span text:style-name="T163">In februari 2022 heb ik de Master Koordirectie aan de HKU afgerond (bij Rob Vermeulen, met zanglessen van bariton David Visser en lessen orkestdirectie van Sander Teepen).</text:span></text:p>
      <text:p text:style-name="P164"/>
      <text:p text:style-name="Textbody"><text:span text:style-name="T165">Docenten Verdiepingscursus Klank</text:span></text:p>
      <text:p text:style-name="Textbody"><text:span text:style-name="T166">Gerben van der Veen</text:span><text:span text:style-name="T167"><text:line-break/></text:span><text:span text:style-name="T168">Docent-koordirectie </text:span><text:span text:style-name="T169">Gerben van der Veen</text:span><text:span text:style-name="T170"> is door zijn vele activiteiten op koorgebied in en om Fryslân voor veel koorzangers een begrip.</text:span><text:span text:style-name="T171"><text:line-break/></text:span><text:span text:style-name="T172"><text:line-break/></text:span><text:span text:style-name="T173">Als initiatiefnemer en artistiek leider bij Collegium Vocale Fryslân en het Noordelijk Koorfestival initieert, organiseert en realiseert hij diverse koorprojecten. Verder is hij werkzaam aan het Prins Claus Conservatorium te Groningen en werkt tevens als redacteur bij muziekuitgeverij Intrada.</text:span></text:p>
      <text:p text:style-name="P174">Zijn opleiding genoot hij aan de toenmalige MPA te Leeuwarden; hij studeerde orgel en koordirectie (bij Jan Veninga). Hij vervolgde op diverse terreinen zijn studie o.a. bij Jan Eelkema. Als dirigent was hij actief bij onder meer de COV Gloria Deo<text:s/>Drachten, de Leeuwarder Cantorij, de Martinicantorij te Sneek, Meppeler Kamerkoor Cigale, Kamerkoor Capella ‘92 en samen met zijn broer Sjoerd van der Veen als muzikaal leiders bij vocaal ensemble Meldije. </text:p>
      <text:p text:style-name="P175"><text:span text:style-name="T176">Nelleke Diepeveen</text:span><text:span text:style-name="T177"><text:line-break/></text:span><text:span text:style-name="T178">Nelleke is in 2016 afgestudeerd als docent muziek aan het Prins Claus Conservatorium te Groningen. Na de opleiding is ze aan het werk gegaan in zowel basis- als middelbaar onderwijs. Daarnaast is Nelleke werkzaam als koordirigent van diverse koren en treedt zij op als zangere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agoss SemiBold" svg:font-family="Bagoss SemiBold" style:font-family-generic="system"/>
    <style:font-face style:name="Bagoss Regular" svg:font-family="Bagoss Regular"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2" style:display-name="Kop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Kop3" style:display-name="Kop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StrongEmphasis" style:display-name="Strong Emphasis" style:family="text">
      <style:text-properties fo:font-weight="bold" style:font-weight-asian="bold" style:font-weight-complex="bold"/>
    </style:style>
    <style:style style:name="Nadruk" style:display-name="Nadruk" style:family="text">
      <style:text-properties fo:font-style="italic" style:font-style-asian="italic" style:font-style-complex="italic"/>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iesbeth van Hoffen</meta:initial-creator>
    <dc:creator>Elizee Kramers</dc:creator>
    <meta:creation-date>2025-12-08T12:53:00Z</meta:creation-date>
    <dc:date>2025-12-08T12:55:00Z</dc:date>
    <meta:template xlink:href="Normal.dotm" xlink:type="simple"/>
    <meta:editing-cycles>2</meta:editing-cycles>
    <meta:editing-duration>PT660S</meta:editing-duration>
    <meta:document-statistic meta:page-count="4" meta:paragraph-count="14" meta:word-count="1120" meta:character-count="7266" meta:row-count="51" meta:non-whitespace-character-count="6160"/>
  </office:meta>
</office:document-meta>
</file>